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15a611b7188214baf653b7162dc78.png"/>
  <manifest:file-entry manifest:media-type="image/gif" manifest:full-path="Pictures/a295a920a81a4f27e4c08a4c6cc9f2be.gif"/>
  <manifest:file-entry manifest:media-type="image/gif" manifest:full-path="Pictures/326ce7c5647ed1f1f850dbbd55c43b0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0a15a611b7188214baf653b7162dc7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ras.hu/wiki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ras.hu/wiki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a295a920a81a4f27e4c08a4c6cc9f2be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a295a920a81a4f27e4c08a4c6cc9f2be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a295a920a81a4f27e4c08a4c6cc9f2be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a295a920a81a4f27e4c08a4c6cc9f2be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a295a920a81a4f27e4c08a4c6cc9f2be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26ce7c5647ed1f1f850dbbd55c43b07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