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"/><text:bookmark-start text:name="__RefHeading___tudasbazis_1"/><text:bookmark-start text:name="tudasbazis"/>Tudásbázis<text:bookmark-end text:name="__RefHeading___tudasbazis_1"/><text:bookmark-end text:name="tudasbazis"/></text:h>
      <text:p text:style-name="Text_20_body"><text:span text:style-name="Strong_20_Emphasis">Itt megtalálsz rengeteg olyan információt, amelyre szükséged lehet az informatika terén!<text:line-break/>Több száz leírás, telepítési útmutató, ... forrás megjelöléssel, magyar nyelven!</text:span></text:p>
      <text:p text:style-name="Text_20_body">Nem célom semmilyen informatikai oldalt lekörözni, egyedül a privát információéhségem termékét teszem közzé - sokszor én is <text:a xlink:type="simple" xlink:href="http://stackexchange.com/sites?view=grid" text:style-name="Internet_20_link" text:visited-style-name="Visited_20_Internet_20_Link"> StackExchange</text:a> oldalakról gyűjtöm be az információt. Ennek megfelelően nem vállalok felelősséget itt leírtak után, de minden észrevételt szívesen fogadok az oldalak alján lévő hozzászólás mezőbe, vagy az <text:a xlink:type="simple" xlink:href="mailto:andras.tim@gmail.com" text:style-name="Internet_20_link" text:visited-style-name="Visited_20_Internet_20_Link">andras.tim@gmail.com</text:a> címen.</text:p>
      <text:h text:style-name="Heading_20_2" text:outline-level="2"><text:bookmark-start text:name="__RefHeading___utolso_frissitesek_2"/><text:bookmark-start text:name="utolso_frissitesek"/>Utolsó frissítések<text:bookmark-end text:name="__RefHeading___utolso_frissitesek_2"/><text:bookmark-end text:name="utolso_frissites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</dc:title>
  </office:meta>
</office:document-meta>
</file>