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zabbix"/><text:bookmark-start text:name="__RefHeading___zabbix_1"/><text:bookmark-start text:name="zabbix"/>Zabbix<text:bookmark-end text:name="__RefHeading___zabbix_1"/><text:bookmark-end text:name="zabbix"/></text:h>
      <text:list text:style-name="List_20_1" text:continue-numbering="false">
        <text:list-item>
          <text:p text:style-name="List_20_1_Content_First"> <text:a xlink:type="simple" xlink:href="https://www.zabbix.com/documentation/1.8/manual/installation/components" text:style-name="Internet_20_link" text:visited-style-name="Visited_20_Internet_20_Link">https://www.zabbix.com/documentation/1.8/manual/installation/components</text:a></text:p>
        </text:list-item>
        <text:list-item>
          <text:p text:style-name="List_20_1_Content_Last"> <text:a xlink:type="simple" xlink:href="https://www.youtube.com/user/AlirezaPRezvani/videos" text:style-name="Internet_20_link" text:visited-style-name="Visited_20_Internet_20_Link">https://www.youtube.com/user/AlirezaPRezvani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zabbix</dc:title>
  </office:meta>
</office:document-meta>
</file>