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things"/><text:bookmark-start text:name="__RefHeading___withings_1"/><text:bookmark-start text:name="withings"/>Withings<text:bookmark-end text:name="__RefHeading___withings_1"/><text:bookmark-end text:name="withings"/></text:h>
      <text:h text:style-name="Heading_20_2" text:outline-level="2"><text:bookmark-start text:name="__RefHeading___steel_hr_2"/><text:bookmark-start text:name="steel_hr"/>Steel HR<text:bookmark-end text:name="__RefHeading___steel_hr_2"/><text:bookmark-end text:name="steel_hr"/></text:h>
      <text:h text:style-name="Heading_20_3" text:outline-level="3"><text:bookmark-start text:name="__RefHeading___firmware_change_log_3"/><text:bookmark-start text:name="firmware_change_log"/>Firmware change log<text:bookmark-end text:name="__RefHeading___firmware_change_log_3"/><text:bookmark-end text:name="firmware_change_log"/></text:h>
      <text:list text:style-name="List_20_1" text:continue-numbering="false">
        <text:list-item>
          <text:p text:style-name="LastListParagraph_List_20_1_Content_First"> <text:a xlink:type="simple" xlink:href="https://help.withings.com/hc/en-us/articles/227725787?flash_digest=03ed35d50f2b96f64d8029c457e8fc146f7957bb" text:style-name="Internet_20_link" text:visited-style-name="Visited_20_Internet_20_Link">https://help.withings.com/hc/en-us/articles/227725787?flash_digest=03ed35d50f2b96f64d8029c457e8fc146f7957b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things</dc:title>
  </office:meta>
</office:document-meta>
</file>