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windows_to_go"/><text:bookmark-start text:name="__RefHeading___windows_to_go_1"/><text:bookmark-start text:name="windows_to_go"/>Windows to Go<text:bookmark-end text:name="__RefHeading___windows_to_go_1"/><text:bookmark-end text:name="windows_to_go"/></text:h>
      <text:list text:style-name="List_20_1" text:continue-numbering="false">
        <text:list-item>
          <text:p text:style-name="LastListParagraph_List_20_1_Content_First"> <text:a xlink:type="simple" xlink:href="http://technet.microsoft.com/hu-hu/library/f82d1a0a-d8f7-4e8a-86a6-704166969a42" text:style-name="Internet_20_link" text:visited-style-name="Visited_20_Internet_20_Link">http://technet.microsoft.com/hu-hu/library/f82d1a0a-d8f7-4e8a-86a6-704166969a42</text:a></text:p>
        </text:list-item>
      </text:list>
      <text:h text:style-name="Heading_20_2" text:outline-level="2"><text:bookmark-start text:name="__RefHeading___driver_integralasa_2"/><text:bookmark-start text:name="driver_integralasa"/>Driver integrálása<text:bookmark-end text:name="__RefHeading___driver_integralasa_2"/><text:bookmark-end text:name="driver_integralasa"/></text:h>
      <text:list text:style-name="List_20_1" text:continue-numbering="false">
        <text:list-item>
          <text:p text:style-name="LastListParagraph_List_20_1_Content_First"> <text:a xlink:type="simple" xlink:href="http://technet.microsoft.com/en-us/library/dd744355(v=ws.10).aspx" text:style-name="Internet_20_link" text:visited-style-name="Visited_20_Internet_20_Link">http://technet.microsoft.com/en-us/library/dd744355(v=ws.10).aspx</text:a></text:p>
        </text:list-item>
      </text:list>
      <text:list text:style-name="Numbering_20_1" text:continue-numbering="false">
        <text:list-item>
          <text:p text:style-name="Numbering_20_1_Content_First"> Kérdezzük le a telepítő készlet nevét: </text:p>
          <text:p text:style-name="Preformatted_20_Text">Dism /Get-WimInfo /WimFile:C:\test\images\install.wim</text:p>
        </text:list-item>
        <text:list-item>
          <text:p text:style-name="Numbering_20_1_Content"> Csatoljuk fel: </text:p>
          <text:p text:style-name="Preformatted_20_Text">Dism /Mount-Wim /WimFile:C:\test\images\install.wim /Name:"Windows 7 HomeBasic" /MountDir:C:\test\offline</text:p>
        </text:list-item>
        <text:list-item>
          <text:p text:style-name="Numbering_20_1_Content"> Driver hozzáadása a felcsatolt képhez:</text:p>
          <text:list text:style-name="List_20_1">
            <text:list-item>
              <text:p text:style-name="List_20_1_Content"> Egy driver: </text:p>
              <text:p text:style-name="Preformatted_20_Text">Dism /Image:C:\test\offline /Add-Driver /Driver:C:\drivers\mydriver.INF</text:p>
            </text:list-item>
            <text:list-item>
              <text:p text:style-name="List_20_1_Content"> Több driver: </text:p>
              <text:p text:style-name="Preformatted_20_Text">Dism /Image:C:\test\offline /Add-Driver /Driver:c:\drivers /Recurse</text:p>
            </text:list-item>
            <text:list-item>
              <text:p text:style-name="List_20_1_Content"> Aláírás nélküli illesztőprogram telepítése: </text:p>
              <text:p text:style-name="Preformatted_20_Text">Dism /Image:C:\test\offline /Add-Driver /Driver:C:\drivers\mydriver.INF /ForceUnsigned</text:p>
            </text:list-item>
          </text:list>
        </text:list-item>
        <text:list-item>
          <text:p text:style-name="Numbering_20_1_Content"> Változások mentése: </text:p>
          <text:p text:style-name="Preformatted_20_Text">Dism /Unmount-Wim /MountDir:C:\test\offline /Commit</text:p>
        </text:list-item>
      </text:list>
      <text:h text:style-name="Heading_20_2" text:outline-level="2"><text:bookmark-start text:name="__RefHeading___nem_tamogatott_eszkoez_preparalasa_3"/><text:bookmark-start text:name="nem_tamogatott_eszkoez_preparalasa"/>Nem támogatott eszköz preparálása<text:bookmark-end text:name="__RefHeading___nem_tamogatott_eszkoez_preparalasa_3"/><text:bookmark-end text:name="nem_tamogatott_eszkoez_preparalasa"/></text:h>
      <text:list text:style-name="List_20_1" text:continue-numbering="false">
        <text:list-item>
          <text:p text:style-name="LastListParagraph_List_20_1_Content_First"> <text:a xlink:type="simple" xlink:href="http://www.admin-magazine.com/Articles/Putting-Windows-8-on-a-USB-Drive" text:style-name="Internet_20_link" text:visited-style-name="Visited_20_Internet_20_Link">http://www.admin-magazine.com/Articles/Putting-Windows-8-on-a-USB-Drive</text:a></text:p>
        </text:list-item>
      </text:list>
      <text:list text:style-name="Numbering_20_1" text:continue-numbering="false">
        <text:list-item>
          <text:p text:style-name="Numbering_20_1_Content_First"> Particionáljuk fel a PEN drive-ot, formázzuk meg és tegyük aktívvá a rendszer partíciót: </text:p>
          <text:p text:style-name="Preformatted_20_Text">C:&gt; DISKPART<text:line-break/><text:line-break/>DISKPART&gt; LIST DISK<text:line-break/><text:line-break/><text:s text:c="2"/><text:line-break/><text:s text:c="2"/>Disk ###<text:s text:c="2"/>Status<text:s text:c="9"/>Size<text:s text:c="5"/>Free<text:s text:c="5"/>Dyn<text:s text:c="2"/>Gpt<text:line-break/><text:s text:c="2"/>--------<text:s text:c="2"/>-------------<text:s text:c="2"/>-------<text:s text:c="2"/>-------<text:s text:c="2"/>---<text:s text:c="2"/>---<text:line-break/><text:s text:c="2"/>Disk 0<text:s text:c="4"/>Online<text:s text:c="10"/>298 GB<text:s text:c="6"/>0 B<text:line-break/><text:s text:c="2"/>Disk 1<text:s text:c="4"/>Online<text:s text:c="11"/>29 GB<text:s text:c="6"/>0 B<text:line-break/><text:line-break/>DISKPART&gt; SELECT DISK 1<text:line-break/><text:line-break/>Disk 1 is now the selected disk.<text:line-break/><text:line-break/>DISKPART&gt; CLEAN<text:line-break/><text:line-break/>DiskPart succeeded in cleaning the disk.<text:line-break/><text:line-break/>DISKPART&gt; CREATE PARTITION PRIMARY<text:line-break/><text:line-break/>DiskPart succeeded in creating the specified partition.<text:line-break/><text:line-break/>DISKPART&gt; FORMAT FS=NTFS QUICK<text:line-break/><text:line-break/><text:s text:c="2"/>100 percent completed<text:line-break/><text:line-break/>DiskPart successfully formatted the volume.<text:line-break/><text:line-break/>DISKPART&gt; ACTIVE<text:line-break/><text:line-break/>DiskPart marked the current partition as active.<text:line-break/><text:line-break/>DISKPART&gt; EXIT<text:line-break/><text:line-break/>Leaving DiskPart...</text:p>
        </text:list-item>
        <text:list-item>
          <text:p text:style-name="Numbering_20_1_Content"> Csomagoljuk ki a telepítő képet a PEN-drivera: </text:p>
          <text:p text:style-name="Preformatted_20_Text">IMAGEX.EXE /APPLY INSTALL.WIM 1 E:\</text:p>
        </text:list-item>
        <text:list-item>
          <text:p text:style-name="Numbering_20_1_Content"> Másoljuk fel a boot fájlokat is a PEN-drivera: </text:p>
          <text:p text:style-name="Preformatted_20_Text">BCDBOOT.EXE E:\WINDOWS /S E: /F ALL</text:p>
        </text:list-item>
        <text:list-item>
          <text:p text:style-name="Numbering_20_1_Content_Last"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windows_to_go</dc:title>
  </office:meta>
</office:document-meta>
</file>