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_telepito_usb"/><text:bookmark-start text:name="__RefHeading___windows_telepito_usb-rol_1"/><text:bookmark-start text:name="windows_telepito_usb-rol"/>Windows telepítő USB-ről<text:bookmark-end text:name="__RefHeading___windows_telepito_usb-rol_1"/><text:bookmark-end text:name="windows_telepito_usb-rol"/></text:h>
      <text:list text:style-name="Numbering_20_1" text:continue-numbering="false">
        <text:list-item>
          <text:p text:style-name="Numbering_20_1_Content_First"> Pendrive formázása <text:span text:style-name="Strong_20_Emphasis">NTFS</text:span> formátumra</text:p>
        </text:list-item>
        <text:list-item>
          <text:p text:style-name="Numbering_20_1_Content"> Partíció <text:span text:style-name="Strong_20_Emphasis">aktív</text:span>ra állítása</text:p>
        </text:list-item>
        <text:list-item>
          <text:p text:style-name="Numbering_20_1_Content"> Mountold fel az ISO-t</text:p>
        </text:list-item>
        <text:list-item>
          <text:p text:style-name="Numbering_20_1_Content"> A Boot mappájában add ki a következő parancsot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bootsect.exe /nt60 <text:span text:style-name="highlight_sy0">&lt;</text:span>PENDRIVE_BETUJELE<text:span text:style-name="highlight_sy0">&gt;</text:span>: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Másold fel az összes fájlt az ISO-ról</text:p>
        </text:list-item>
      </text:list>
      <text:h text:style-name="Heading_20_2" text:outline-level="2"><text:bookmark-start text:name="__RefHeading___windows_7_usbdvd_download_tool-lal_2"/><text:bookmark-start text:name="windows_7_usbdvd_download_tool-lal"/>Windows 7 USB/DVD download tool-lal<text:bookmark-end text:name="__RefHeading___windows_7_usbdvd_download_tool-lal_2"/><text:bookmark-end text:name="windows_7_usbdvd_download_tool-lal"/></text:h>
      <text:list text:style-name="List_20_1" text:continue-numbering="false">
        <text:list-item>
          <text:p text:style-name="List_20_1_Content_First"> <text:a xlink:type="simple" xlink:href="http://www.microsoftstore.com/store/msstore/html/pbPage.Help_Win7_usbdvd_dwnTool" text:style-name="Internet_20_link" text:visited-style-name="Visited_20_Internet_20_Link">http://www.microsoftstore.com/store/msstore/html/pbPage.Help_Win7_usbdvd_dwnTool</text:a></text:p>
        </text:list-item>
        <text:list-item>
          <text:p text:style-name="List_20_1_Content_Last"> <text:a xlink:type="simple" xlink:href="http://www.intowindows.com/create-uefi-bootable-usb-of-windows-10/" text:style-name="Internet_20_link" text:visited-style-name="Visited_20_Internet_20_Link">http://www.intowindows.com/create-uefi-bootable-usb-of-windows-10/</text:a>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Csak eredeti release-ekhez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_telepito_usb</dc:title>
  </office:meta>
</office:document-meta>
</file>