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3" style:family="text">
      <style:text-properties fo:color="#0000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windows_telepito_bovitese"/><text:bookmark-start text:name="__RefHeading___windows_telepito_bovitese_1"/><text:bookmark-start text:name="windows_telepito_bovitese"/>Windows telepítő bővítése<text:bookmark-end text:name="__RefHeading___windows_telepito_bovitese_1"/><text:bookmark-end text:name="windows_telepito_bovitese"/></text:h>
      <text:h text:style-name="Heading_20_2" text:outline-level="2"><text:bookmark-start text:name="__RefHeading___driverek_hozzaadasa_2"/><text:bookmark-start text:name="driverek_hozzaadasa"/>Driverek hozzáadása<text:bookmark-end text:name="__RefHeading___driverek_hozzaadasa_2"/><text:bookmark-end text:name="driverek_hozzaadasa"/></text:h>
      <text:list text:style-name="List_20_1" text:continue-numbering="false">
        <text:list-item>
          <text:p text:style-name="LastListParagraph_List_20_1_Content_First"> <text:a xlink:type="simple" xlink:href="http://codeabitwiser.com/2014/03/how-to-install-windows-7-with-only-usb-3-0-ports/" text:style-name="Internet_20_link" text:visited-style-name="Visited_20_Internet_20_Link">http://codeabitwiser.com/2014/03/how-to-install-windows-7-with-only-usb-3-0-ports/</text:a></text:p>
        </text:list-item>
      </text:list>
      <text:list text:style-name="Numbering_20_1" text:continue-numbering="false">
        <text:list-item>
          <text:p text:style-name="Numbering_20_1_Content_First"> Ideiglenes könyvtár létrehozása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a xlink:type="simple" xlink:href="http://www.ss64.com/nt/mkdir.html" text:style-name="Internet_20_link" text:visited-style-name="Visited_20_Internet_20_Link"><text:span text:style-name="highlight_kw3">mkdir</text:span></text:a> moun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Írásvédett attribútum kikapcsolása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attrib -R *.wim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boot.wim_3"/><text:bookmark-start text:name="boot.wim"/>boot.wim<text:bookmark-end text:name="__RefHeading___boot.wim_3"/><text:bookmark-end text:name="boot.wim"/></text:h>
      <text:list text:style-name="Numbering_20_1" text:continue-numbering="false">
        <text:list-item>
          <text:p text:style-name="Numbering_20_1_Content_First"> Telepítő képének felcsatolása a <text:span text:style-name="Source_20_Text">mount</text:span> mappába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dism /mount-wim /wimfile:boot.wim /index:2 /mountdir:moun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river hozzáadása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dism /image:mount /add-driver:"D:\Extra Driverek" /recurs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ódosítások mentése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dism /unmount-wim /mountdir:mount /commit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install.wim_4"/><text:bookmark-start text:name="install.wim"/>install.wim<text:bookmark-end text:name="__RefHeading___install.wim_4"/><text:bookmark-end text:name="install.wim"/></text:h>
      <text:list text:style-name="Numbering_20_1" text:continue-numbering="false">
        <text:list-item>
          <text:p text:style-name="Numbering_20_1_Content_First"> Elérhető telepítők lekérdezése: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dism /Get-WimInfo /WimFile:install.wim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1-es telepítő képének felcsatolása a <text:span text:style-name="Source_20_Text">mount</text:span> mappába: 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dism /mount-wim /wimfile:install.wim /index:1 /mountdir:moun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river hozzáadása: 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dism /image:mount /add-driver:"D:\Extra Driverek" /recurs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ódosítások mentése: 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PluginODTAutoStyle_TableCell_17">
            <text:p text:style-name="Preformatted_20_Text">dism /unmount-wim /mountdir:mount /commit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3" style:family="text">
      <style:text-properties fo:color="#0000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windows_telepito_bovitese</dc:title>
  </office:meta>
</office:document-meta>
</file>