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windows10"/><text:bookmark-start text:name="__RefHeading___windows_10_1"/><text:bookmark-start text:name="windows_10"/>Windows 10<text:bookmark-end text:name="__RefHeading___windows_10_1"/><text:bookmark-end text:name="windows_10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List_20_1" text:continue-numbering="false">
        <text:list-item>
          <text:p text:style-name="List_20_1_Content_First"> boot, EFI, ... extra partíciók mérete:</text:p>
          <text:list text:style-name="List_20_1">
            <text:list-item>
              <text:p text:style-name="List_20_1_Content"> build 18362: <text:span text:style-name="Strong_20_Emphasis">645 MiB</text:span></text:p>
            </text:list-item>
            <text:list-item>
              <text:p text:style-name="List_20_1_Content_Last"> korábbi: <text:span text:style-name="Strong_20_Emphasis">615 MiB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windows10</dc:title>
  </office:meta>
</office:document-meta>
</file>