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geshi_registry_header" style:family="text">
      <style:text-properties fo:border="0pt none"/>
    </style:style>
    <style:style style:name="highlight_br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geshi_guid" style:family="text">
      <style:text-properties fo:border="0pt none"/>
    </style:style>
    <style:style style:name="highlight_geshi_variable" style:family="text">
      <style:text-properties fo:border="0pt none"/>
    </style:style>
    <style:style style:name="highlight_sy0" style:family="text">
      <style:text-properties fo:color="#66cc66" fo:border="0pt none"/>
    </style:style>
    <style:style style:name="highlight_re3" style:family="text">
      <style:text-properties fo:color="#ff3333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st0" style:family="text">
      <style:text-properties fo:color="#ff0000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highlight_co1" style:family="text">
      <style:text-properties fo:color="#808080" fo:font-style="italic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windows10:navigacios_ablak"/><text:bookmark-start text:name="__RefHeading___navigacios_ablak_elemei_1"/><text:bookmark-start text:name="navigacios_ablak_elemei"/>Navigációs ablak elemei<text:bookmark-end text:name="__RefHeading___navigacios_ablak_elemei_1"/><text:bookmark-end text:name="navigacios_ablak_elemei"/></text:h>
      <text:list text:style-name="List_20_1" text:continue-numbering="false">
        <text:list-item>
          <text:p text:style-name="LastListParagraph_List_20_1_Content_First"> <text:a xlink:type="simple" xlink:href="https://www.askvg.com/windows-10-tip-remove-onedrive-quick-access-homegroup-and-network-icons-from-navigation-pane-of-this-pc/" text:style-name="Internet_20_link" text:visited-style-name="Visited_20_Internet_20_Link">https://www.askvg.com/windows-10-tip-remove-onedrive-quick-access-homegroup-and-network-icons-from-navigation-pane-of-this-pc/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Egyes módosításhoz szükséges lehet átállítani az érintett kulcsok tulajdonosát <text:span text:style-name="Strong_20_Emphasis">Rendszergazdák</text:span>-ra, és engedélyezni nekik a <text:span text:style-name="Strong_20_Emphasis">Teljes hozzáférés</text:span>-t!</text:p>
          </table:table-cell>
        </table:table-row>
      </table:table>
      <text:h text:style-name="Heading_20_2" text:outline-level="2"><text:bookmark-start text:name="__RefHeading___onedrive_2"/><text:bookmark-start text:name="onedrive"/>OneDrive<text:bookmark-end text:name="__RefHeading___onedrive_2"/><text:bookmark-end text:name="onedrive"/></text:h>
      <text:list text:style-name="List_20_1" text:continue-numbering="false">
        <text:list-item>
          <text:p text:style-name="List_20_1_Content_First"> Elrejtése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geshi_registry_header">Windows Registry Editor Version 5.00</text:span><text:line-break/> <text:line-break/><text:span text:style-name="highlight_br0">[</text:span><text:span text:style-name="highlight_kw3">HKEY_CLASSES_ROOT</text:span>\CLSID\<text:span text:style-name="highlight_geshi_guid"><text:span text:style-name="highlight_br0">{</text:span>018D5C66-4533-4307-9B53-224DE2ED1FE6<text:span text:style-name="highlight_br0">}</text:span></text:span><text:span text:style-name="highlight_br0">]</text:span><text:line-break/><text:span text:style-name="highlight_geshi_variable">"System.IsPinnedToNameSpaceTree"</text:span><text:span text:style-name="highlight_sy0">=</text:span><text:span text:style-name="highlight_re3">dword:00000000</text:span><text:line-break/> <text:line-break/><text:span text:style-name="highlight_br0">[</text:span><text:span text:style-name="highlight_kw3">HKEY_CLASSES_ROOT</text:span>\Wow6432Node\CLSID\<text:span text:style-name="highlight_geshi_guid"><text:span text:style-name="highlight_br0">{</text:span>018D5C66-4533-4307-9B53-224DE2ED1FE6<text:span text:style-name="highlight_br0">}</text:span></text:span><text:span text:style-name="highlight_br0">]</text:span><text:line-break/><text:span text:style-name="highlight_geshi_variable">"System.IsPinnedToNameSpaceTree"</text:span><text:span text:style-name="highlight_sy0">=</text:span><text:span text:style-name="highlight_re3">dword:00000000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Megjelenítése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geshi_registry_header">Windows Registry Editor Version 5.00</text:span><text:line-break/> <text:line-break/><text:span text:style-name="highlight_br0">[</text:span><text:span text:style-name="highlight_kw3">HKEY_CLASSES_ROOT</text:span>\CLSID\<text:span text:style-name="highlight_geshi_guid"><text:span text:style-name="highlight_br0">{</text:span>018D5C66-4533-4307-9B53-224DE2ED1FE6<text:span text:style-name="highlight_br0">}</text:span></text:span><text:span text:style-name="highlight_br0">]</text:span><text:line-break/><text:span text:style-name="highlight_geshi_variable">"System.IsPinnedToNameSpaceTree"</text:span><text:span text:style-name="highlight_sy0">=</text:span><text:span text:style-name="highlight_re3">dword:00000001</text:span><text:line-break/> <text:line-break/><text:span text:style-name="highlight_br0">[</text:span><text:span text:style-name="highlight_kw3">HKEY_CLASSES_ROOT</text:span>\Wow6432Node\CLSID\<text:span text:style-name="highlight_geshi_guid"><text:span text:style-name="highlight_br0">{</text:span>018D5C66-4533-4307-9B53-224DE2ED1FE6<text:span text:style-name="highlight_br0">}</text:span></text:span><text:span text:style-name="highlight_br0">]</text:span><text:line-break/><text:span text:style-name="highlight_geshi_variable">"System.IsPinnedToNameSpaceTree"</text:span><text:span text:style-name="highlight_sy0">=</text:span><text:span text:style-name="highlight_re3">dword:00000001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otthoni_csoport_3"/><text:bookmark-start text:name="otthoni_csoport"/>Otthoni csoport<text:bookmark-end text:name="__RefHeading___otthoni_csoport_3"/><text:bookmark-end text:name="otthoni_csoport"/></text:h>
      <text:list text:style-name="List_20_1" text:continue-numbering="false">
        <text:list-item>
          <text:p text:style-name="List_20_1_Content_First"> Elrejtése: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PluginODTAutoStyle_TableCell_10">
            <text:p text:style-name="Preformatted_20_Text"><text:span text:style-name="highlight_geshi_registry_header">Windows Registry Editor Version 5.00</text:span><text:line-break/> <text:line-break/><text:span text:style-name="highlight_br0">[</text:span><text:span text:style-name="highlight_kw3">HKEY_CLASSES_ROOT</text:span>\CLSID\<text:span text:style-name="highlight_geshi_guid"><text:span text:style-name="highlight_br0">{</text:span>B4FB3F98-C1EA-428d-A78A-D1F5659CBA93<text:span text:style-name="highlight_br0">}</text:span></text:span><text:span text:style-name="highlight_br0">]</text:span><text:line-break/><text:span text:style-name="highlight_geshi_variable">"System.IsPinnedToNameSpaceTree"</text:span><text:span text:style-name="highlight_sy0">=</text:span><text:span text:style-name="highlight_re3">dword:00000000</text:span><text:line-break/> <text:line-break/><text:span text:style-name="highlight_br0">[</text:span><text:span text:style-name="highlight_kw3">HKEY_CLASSES_ROOT</text:span>\Wow6432Node\CLSID\<text:span text:style-name="highlight_geshi_guid"><text:span text:style-name="highlight_br0">{</text:span>B4FB3F98-C1EA-428d-A78A-D1F5659CBA93<text:span text:style-name="highlight_br0">}</text:span></text:span><text:span text:style-name="highlight_br0">]</text:span><text:line-break/><text:span text:style-name="highlight_geshi_variable">"System.IsPinnedToNameSpaceTree"</text:span><text:span text:style-name="highlight_sy0">=</text:span><text:span text:style-name="highlight_re3">dword:00000000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Megjelenítése: 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PluginODTAutoStyle_TableCell_12">
            <text:p text:style-name="Preformatted_20_Text"><text:span text:style-name="highlight_geshi_registry_header">Windows Registry Editor Version 5.00</text:span><text:line-break/> <text:line-break/><text:span text:style-name="highlight_br0">[</text:span><text:span text:style-name="highlight_kw3">HKEY_CLASSES_ROOT</text:span>\CLSID\<text:span text:style-name="highlight_geshi_guid"><text:span text:style-name="highlight_br0">{</text:span>B4FB3F98-C1EA-428d-A78A-D1F5659CBA93<text:span text:style-name="highlight_br0">}</text:span></text:span><text:span text:style-name="highlight_br0">]</text:span><text:line-break/><text:span text:style-name="highlight_geshi_variable">"System.IsPinnedToNameSpaceTree"</text:span><text:span text:style-name="highlight_sy0">=</text:span>-<text:line-break/> <text:line-break/><text:span text:style-name="highlight_br0">[</text:span><text:span text:style-name="highlight_kw3">HKEY_CLASSES_ROOT</text:span>\Wow6432Node\CLSID\<text:span text:style-name="highlight_geshi_guid"><text:span text:style-name="highlight_br0">{</text:span>B4FB3F98-C1EA-428d-A78A-D1F5659CBA93<text:span text:style-name="highlight_br0">}</text:span></text:span><text:span text:style-name="highlight_br0">]</text:span><text:line-break/><text:span text:style-name="highlight_geshi_variable">"System.IsPinnedToNameSpaceTree"</text:span><text:span text:style-name="highlight_sy0">=</text:span>-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eltavolithato_meghajtok_4"/><text:bookmark-start text:name="eltavolithato_meghajtok"/>Eltávolítható meghajtók<text:bookmark-end text:name="__RefHeading___eltavolithato_meghajtok_4"/><text:bookmark-end text:name="eltavolithato_meghajtok"/></text:h>
      <text:list text:style-name="List_20_1" text:continue-numbering="false">
        <text:list-item>
          <text:p text:style-name="List_20_1_Content_First"> Elrejtése: </text:p>
        </text:list-item>
      </text:list>
      <table:table table:style-name="Table5_Indentation_Level1">
        <table:table-column table:style-name="odt_auto_style_table_column_6_1"/>
        <table:table-row>
          <table:table-cell office:value-type="string" table:style-name="PluginODTAutoStyle_TableCell_14">
            <text:p text:style-name="Preformatted_20_Text"><text:span text:style-name="highlight_geshi_registry_header">Windows Registry Editor Version 5.00</text:span><text:line-break/> <text:line-break/><text:span text:style-name="highlight_br0">[</text:span>-<text:span text:style-name="highlight_kw3">HKEY_LOCAL_MACHINE</text:span>\SOFTWARE\Microsoft\Windows\CurrentVersion\Explorer\Desktop\NameSpace\DelegateFolders\<text:span text:style-name="highlight_geshi_guid"><text:span text:style-name="highlight_br0">{</text:span>F5FB2C77-0E2F-4A16-A381-3E560C68BC83<text:span text:style-name="highlight_br0">}</text:span></text:span><text:span text:style-name="highlight_br0">]</text:span><text:line-break/> <text:line-break/><text:span text:style-name="highlight_br0">[</text:span>-<text:span text:style-name="highlight_kw3">HKEY_LOCAL_MACHINE</text:span>\SOFTWARE\WOW6432Node\Microsoft\Windows\CurrentVersion\Explorer\Desktop\NameSpace\DelegateFolders\<text:span text:style-name="highlight_geshi_guid"><text:span text:style-name="highlight_br0">{</text:span>F5FB2C77-0E2F-4A16-A381-3E560C68BC83<text:span text:style-name="highlight_br0">}</text:span></text:span><text:span text:style-name="highlight_br0">]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Megjelenítése: </text:p>
        </text:list-item>
      </text:list>
      <table:table table:style-name="Table6_Indentation_Level1">
        <table:table-column table:style-name="odt_auto_style_table_column_7_1"/>
        <table:table-row>
          <table:table-cell office:value-type="string" table:style-name="PluginODTAutoStyle_TableCell_16">
            <text:p text:style-name="Preformatted_20_Text"><text:span text:style-name="highlight_geshi_registry_header">Windows Registry Editor Version 5.00</text:span><text:line-break/> <text:line-break/><text:span text:style-name="highlight_br0">[</text:span><text:span text:style-name="highlight_kw3">HKEY_LOCAL_MACHINE</text:span>\SOFTWARE\Microsoft\Windows\CurrentVersion\Explorer\Desktop\NameSpace\DelegateFolders\<text:span text:style-name="highlight_geshi_guid"><text:span text:style-name="highlight_br0">{</text:span>F5FB2C77-0E2F-4A16-A381-3E560C68BC83<text:span text:style-name="highlight_br0">}</text:span></text:span><text:span text:style-name="highlight_br0">]</text:span><text:line-break/><text:span text:style-name="highlight_geshi_variable">@</text:span><text:span text:style-name="highlight_sy0">=</text:span><text:span text:style-name="highlight_st0">"Removable Drives"</text:span><text:line-break/> <text:line-break/><text:span text:style-name="highlight_br0">[</text:span><text:span text:style-name="highlight_kw3">HKEY_LOCAL_MACHINE</text:span>\SOFTWARE\WOW6432Node\Microsoft\Windows\CurrentVersion\Explorer\Desktop\NameSpace\DelegateFolders\<text:span text:style-name="highlight_geshi_guid"><text:span text:style-name="highlight_br0">{</text:span>F5FB2C77-0E2F-4A16-A381-3E560C68BC83<text:span text:style-name="highlight_br0">}</text:span></text:span><text:span text:style-name="highlight_br0">]</text:span><text:line-break/><text:span text:style-name="highlight_geshi_variable">@</text:span><text:span text:style-name="highlight_sy0">=</text:span><text:span text:style-name="highlight_st0">"Removable Drives"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felhasznaloi_mappak_5"/><text:bookmark-start text:name="felhasznaloi_mappak"/>Felhasználói mappák<text:bookmark-end text:name="__RefHeading___felhasznaloi_mappak_5"/><text:bookmark-end text:name="felhasznaloi_mappak"/></text:h>
      <text:list text:style-name="List_20_1" text:continue-numbering="false">
        <text:list-item>
          <text:p text:style-name="LastListParagraph_List_20_1_Content_First"> <text:a xlink:type="simple" xlink:href="https://www.tenforums.com/tutorials/6015-add-remove-folders-pc-windows-10-a.html" text:style-name="Internet_20_link" text:visited-style-name="Visited_20_Internet_20_Link">https://www.tenforums.com/tutorials/6015-add-remove-folders-pc-windows-10-a.html</text:a></text:p>
        </text:list-item>
      </text:list>
      <text:list text:style-name="List_20_1" text:continue-numbering="false">
        <text:list-item>
          <text:p text:style-name="List_20_1_Content_First"> Elrejtése: </text:p>
        </text:list-item>
      </text:list>
      <table:table table:style-name="Table7_Indentation_Level1">
        <table:table-column table:style-name="odt_auto_style_table_column_8_1"/>
        <table:table-row>
          <table:table-cell office:value-type="string" table:style-name="PluginODTAutoStyle_TableCell_18">
            <text:p text:style-name="Preformatted_20_Text"><text:span text:style-name="highlight_geshi_registry_header">Windows Registry Editor Version 5.00</text:span><text:line-break/> <text:line-break/><text:span text:style-name="highlight_co1">;3D Objects</text:span><text:line-break/><text:span text:style-name="highlight_br0">[</text:span>-<text:span text:style-name="highlight_kw3">HKEY_LOCAL_MACHINE</text:span>\SOFTWARE\Microsoft\Windows\CurrentVersion\Explorer\MyComputer\NameSpace\<text:span text:style-name="highlight_geshi_guid"><text:span text:style-name="highlight_br0">{</text:span>0DB7E03F-FC29-4DC6-9020-FF41B59E513A<text:span text:style-name="highlight_br0">}</text:span></text:span><text:span text:style-name="highlight_br0">]</text:span><text:line-break/><text:span text:style-name="highlight_br0">[</text:span>-<text:span text:style-name="highlight_kw3">HKEY_LOCAL_MACHINE</text:span>\SOFTWARE\Wow6432Node\Microsoft\Windows\CurrentVersion\Explorer\MyComputer\NameSpace\<text:span text:style-name="highlight_geshi_guid"><text:span text:style-name="highlight_br0">{</text:span>0DB7E03F-FC29-4DC6-9020-FF41B59E513A<text:span text:style-name="highlight_br0">}</text:span></text:span><text:span text:style-name="highlight_br0">]</text:span><text:line-break/> <text:line-break/><text:span text:style-name="highlight_co1">;Desktop</text:span><text:line-break/><text:span text:style-name="highlight_br0">[</text:span>-<text:span text:style-name="highlight_kw3">HKEY_LOCAL_MACHINE</text:span>\SOFTWARE\Microsoft\Windows\CurrentVersion\Explorer\MyComputer\NameSpace\<text:span text:style-name="highlight_geshi_guid"><text:span text:style-name="highlight_br0">{</text:span>B4BFCC3A-DB2C-424C-B029-7FE99A87C641<text:span text:style-name="highlight_br0">}</text:span></text:span><text:span text:style-name="highlight_br0">]</text:span><text:line-break/><text:span text:style-name="highlight_br0">[</text:span>-<text:span text:style-name="highlight_kw3">HKEY_LOCAL_MACHINE</text:span>\SOFTWARE\Wow6432Node\Microsoft\Windows\CurrentVersion\Explorer\MyComputer\NameSpace\<text:span text:style-name="highlight_geshi_guid"><text:span text:style-name="highlight_br0">{</text:span>B4BFCC3A-DB2C-424C-B029-7FE99A87C641<text:span text:style-name="highlight_br0">}</text:span></text:span><text:span text:style-name="highlight_br0">]</text:span><text:line-break/> <text:line-break/><text:span text:style-name="highlight_co1">;Documents</text:span><text:line-break/><text:span text:style-name="highlight_br0">[</text:span>-<text:span text:style-name="highlight_kw3">HKEY_LOCAL_MACHINE</text:span>\SOFTWARE\Microsoft\Windows\CurrentVersion\Explorer\MyComputer\NameSpace\<text:span text:style-name="highlight_geshi_guid"><text:span text:style-name="highlight_br0">{</text:span>A8CDFF1C-4878-43be-B5FD-F8091C1C60D0<text:span text:style-name="highlight_br0">}</text:span></text:span><text:span text:style-name="highlight_br0">]</text:span><text:line-break/><text:span text:style-name="highlight_br0">[</text:span>-<text:span text:style-name="highlight_kw3">HKEY_LOCAL_MACHINE</text:span>\SOFTWARE\Microsoft\Windows\CurrentVersion\Explorer\MyComputer\NameSpace\<text:span text:style-name="highlight_geshi_guid"><text:span text:style-name="highlight_br0">{</text:span>d3162b92-9365-467a-956b-92703aca08af<text:span text:style-name="highlight_br0">}</text:span></text:span><text:span text:style-name="highlight_br0">]</text:span><text:line-break/><text:span text:style-name="highlight_br0">[</text:span>-<text:span text:style-name="highlight_kw3">HKEY_LOCAL_MACHINE</text:span>\SOFTWARE\Wow6432Node\Microsoft\Windows\CurrentVersion\Explorer\MyComputer\NameSpace\<text:span text:style-name="highlight_geshi_guid"><text:span text:style-name="highlight_br0">{</text:span>A8CDFF1C-4878-43be-B5FD-F8091C1C60D0<text:span text:style-name="highlight_br0">}</text:span></text:span><text:span text:style-name="highlight_br0">]</text:span><text:line-break/><text:span text:style-name="highlight_br0">[</text:span>-<text:span text:style-name="highlight_kw3">HKEY_LOCAL_MACHINE</text:span>\SOFTWARE\Wow6432Node\Microsoft\Windows\CurrentVersion\Explorer\MyComputer\NameSpace\<text:span text:style-name="highlight_geshi_guid"><text:span text:style-name="highlight_br0">{</text:span>d3162b92-9365-467a-956b-92703aca08af<text:span text:style-name="highlight_br0">}</text:span></text:span><text:span text:style-name="highlight_br0">]</text:span><text:line-break/> <text:line-break/><text:span text:style-name="highlight_co1">;Downloads</text:span><text:line-break/><text:span text:style-name="highlight_br0">[</text:span>-<text:span text:style-name="highlight_kw3">HKEY_LOCAL_MACHINE</text:span>\SOFTWARE\Microsoft\Windows\CurrentVersion\Explorer\MyComputer\NameSpace\<text:span text:style-name="highlight_geshi_guid"><text:span text:style-name="highlight_br0">{</text:span>374DE290-123F-4565-9164-39C4925E467B<text:span text:style-name="highlight_br0">}</text:span></text:span><text:span text:style-name="highlight_br0">]</text:span><text:line-break/><text:span text:style-name="highlight_br0">[</text:span>-<text:span text:style-name="highlight_kw3">HKEY_LOCAL_MACHINE</text:span>\SOFTWARE\Microsoft\Windows\CurrentVersion\Explorer\MyComputer\NameSpace\<text:span text:style-name="highlight_geshi_guid"><text:span text:style-name="highlight_br0">{</text:span>088e3905-0323-4b02-9826-5d99428e115f<text:span text:style-name="highlight_br0">}</text:span></text:span><text:span text:style-name="highlight_br0">]</text:span><text:line-break/><text:span text:style-name="highlight_br0">[</text:span>-<text:span text:style-name="highlight_kw3">HKEY_LOCAL_MACHINE</text:span>\SOFTWARE\Wow6432Node\Microsoft\Windows\CurrentVersion\Explorer\MyComputer\NameSpace\<text:span text:style-name="highlight_geshi_guid"><text:span text:style-name="highlight_br0">{</text:span>374DE290-123F-4565-9164-39C4925E467B<text:span text:style-name="highlight_br0">}</text:span></text:span><text:span text:style-name="highlight_br0">]</text:span><text:line-break/><text:span text:style-name="highlight_br0">[</text:span>-<text:span text:style-name="highlight_kw3">HKEY_LOCAL_MACHINE</text:span>\SOFTWARE\Wow6432Node\Microsoft\Windows\CurrentVersion\Explorer\MyComputer\NameSpace\<text:span text:style-name="highlight_geshi_guid"><text:span text:style-name="highlight_br0">{</text:span>088e3905-0323-4b02-9826-5d99428e115f<text:span text:style-name="highlight_br0">}</text:span></text:span><text:span text:style-name="highlight_br0">]</text:span><text:line-break/> <text:line-break/><text:span text:style-name="highlight_co1">;Music</text:span><text:line-break/><text:span text:style-name="highlight_br0">[</text:span>-<text:span text:style-name="highlight_kw3">HKEY_LOCAL_MACHINE</text:span>\SOFTWARE\Microsoft\Windows\CurrentVersion\Explorer\MyComputer\NameSpace\<text:span text:style-name="highlight_geshi_guid"><text:span text:style-name="highlight_br0">{</text:span>1CF1260C-4DD0-4ebb-811F-33C572699FDE<text:span text:style-name="highlight_br0">}</text:span></text:span><text:span text:style-name="highlight_br0">]</text:span><text:line-break/><text:span text:style-name="highlight_br0">[</text:span>-<text:span text:style-name="highlight_kw3">HKEY_LOCAL_MACHINE</text:span>\SOFTWARE\Microsoft\Windows\CurrentVersion\Explorer\MyComputer\NameSpace\<text:span text:style-name="highlight_geshi_guid"><text:span text:style-name="highlight_br0">{</text:span>3dfdf296-dbec-4fb4-81d1-6a3438bcf4de<text:span text:style-name="highlight_br0">}</text:span></text:span><text:span text:style-name="highlight_br0">]</text:span><text:line-break/><text:span text:style-name="highlight_br0">[</text:span>-<text:span text:style-name="highlight_kw3">HKEY_LOCAL_MACHINE</text:span>\SOFTWARE\Wow6432Node\Microsoft\Windows\CurrentVersion\Explorer\MyComputer\NameSpace\<text:span text:style-name="highlight_geshi_guid"><text:span text:style-name="highlight_br0">{</text:span>1CF1260C-4DD0-4ebb-811F-33C572699FDE<text:span text:style-name="highlight_br0">}</text:span></text:span><text:span text:style-name="highlight_br0">]</text:span><text:line-break/><text:span text:style-name="highlight_br0">[</text:span>-<text:span text:style-name="highlight_kw3">HKEY_LOCAL_MACHINE</text:span>\SOFTWARE\Wow6432Node\Microsoft\Windows\CurrentVersion\Explorer\MyComputer\NameSpace\<text:span text:style-name="highlight_geshi_guid"><text:span text:style-name="highlight_br0">{</text:span>3dfdf296-dbec-4fb4-81d1-6a3438bcf4de<text:span text:style-name="highlight_br0">}</text:span></text:span><text:span text:style-name="highlight_br0">]</text:span><text:line-break/> <text:line-break/><text:span text:style-name="highlight_co1">;Pictures</text:span><text:line-break/><text:span text:style-name="highlight_br0">[</text:span>-<text:span text:style-name="highlight_kw3">HKEY_LOCAL_MACHINE</text:span>\SOFTWARE\Microsoft\Windows\CurrentVersion\Explorer\MyComputer\NameSpace\<text:span text:style-name="highlight_geshi_guid"><text:span text:style-name="highlight_br0">{</text:span>3ADD1653-EB32-4cb0-BBD7-DFA0ABB5ACCA<text:span text:style-name="highlight_br0">}</text:span></text:span><text:span text:style-name="highlight_br0">]</text:span><text:line-break/><text:span text:style-name="highlight_br0">[</text:span>-<text:span text:style-name="highlight_kw3">HKEY_LOCAL_MACHINE</text:span>\SOFTWARE\Microsoft\Windows\CurrentVersion\Explorer\MyComputer\NameSpace\<text:span text:style-name="highlight_geshi_guid"><text:span text:style-name="highlight_br0">{</text:span>24ad3ad4-a569-4530-98e1-ab02f9417aa8<text:span text:style-name="highlight_br0">}</text:span></text:span><text:span text:style-name="highlight_br0">]</text:span><text:line-break/><text:span text:style-name="highlight_br0">[</text:span>-<text:span text:style-name="highlight_kw3">HKEY_LOCAL_MACHINE</text:span>\SOFTWARE\Wow6432Node\Microsoft\Windows\CurrentVersion\Explorer\MyComputer\NameSpace\<text:span text:style-name="highlight_geshi_guid"><text:span text:style-name="highlight_br0">{</text:span>3ADD1653-EB32-4cb0-BBD7-DFA0ABB5ACCA<text:span text:style-name="highlight_br0">}</text:span></text:span><text:span text:style-name="highlight_br0">]</text:span><text:line-break/><text:span text:style-name="highlight_br0">[</text:span>-<text:span text:style-name="highlight_kw3">HKEY_LOCAL_MACHINE</text:span>\SOFTWARE\Wow6432Node\Microsoft\Windows\CurrentVersion\Explorer\MyComputer\NameSpace\<text:span text:style-name="highlight_geshi_guid"><text:span text:style-name="highlight_br0">{</text:span>24ad3ad4-a569-4530-98e1-ab02f9417aa8<text:span text:style-name="highlight_br0">}</text:span></text:span><text:span text:style-name="highlight_br0">]</text:span><text:line-break/> <text:line-break/><text:span text:style-name="highlight_co1">;Videos</text:span><text:line-break/><text:span text:style-name="highlight_br0">[</text:span>-<text:span text:style-name="highlight_kw3">HKEY_LOCAL_MACHINE</text:span>\SOFTWARE\Microsoft\Windows\CurrentVersion\Explorer\MyComputer\NameSpace\<text:span text:style-name="highlight_geshi_guid"><text:span text:style-name="highlight_br0">{</text:span>A0953C92-50DC-43bf-BE83-3742FED03C9C<text:span text:style-name="highlight_br0">}</text:span></text:span><text:span text:style-name="highlight_br0">]</text:span><text:line-break/><text:span text:style-name="highlight_br0">[</text:span>-<text:span text:style-name="highlight_kw3">HKEY_LOCAL_MACHINE</text:span>\SOFTWARE\Microsoft\Windows\CurrentVersion\Explorer\MyComputer\NameSpace\<text:span text:style-name="highlight_geshi_guid"><text:span text:style-name="highlight_br0">{</text:span>f86fa3ab-70d2-4fc7-9c99-fcbf05467f3a<text:span text:style-name="highlight_br0">}</text:span></text:span><text:span text:style-name="highlight_br0">]</text:span><text:line-break/><text:span text:style-name="highlight_br0">[</text:span>-<text:span text:style-name="highlight_kw3">HKEY_LOCAL_MACHINE</text:span>\SOFTWARE\Wow6432Node\Microsoft\Windows\CurrentVersion\Explorer\MyComputer\NameSpace\<text:span text:style-name="highlight_geshi_guid"><text:span text:style-name="highlight_br0">{</text:span>A0953C92-50DC-43bf-BE83-3742FED03C9C<text:span text:style-name="highlight_br0">}</text:span></text:span><text:span text:style-name="highlight_br0">]</text:span><text:line-break/><text:span text:style-name="highlight_br0">[</text:span>-<text:span text:style-name="highlight_kw3">HKEY_LOCAL_MACHINE</text:span>\SOFTWARE\Wow6432Node\Microsoft\Windows\CurrentVersion\Explorer\MyComputer\NameSpace\<text:span text:style-name="highlight_geshi_guid"><text:span text:style-name="highlight_br0">{</text:span>f86fa3ab-70d2-4fc7-9c99-fcbf05467f3a<text:span text:style-name="highlight_br0">}</text:span></text:span><text:span text:style-name="highlight_br0">]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Megjelenítése: </text:p>
        </text:list-item>
      </text:list>
      <table:table table:style-name="Table8_Indentation_Level1">
        <table:table-column table:style-name="odt_auto_style_table_column_9_1"/>
        <table:table-row>
          <table:table-cell office:value-type="string" table:style-name="PluginODTAutoStyle_TableCell_20">
            <text:p text:style-name="Preformatted_20_Text"><text:span text:style-name="highlight_geshi_registry_header">Windows Registry Editor Version 5.00</text:span><text:line-break/> <text:line-break/><text:span text:style-name="highlight_co1">;3D Objects</text:span><text:line-break/><text:span text:style-name="highlight_br0">[</text:span><text:span text:style-name="highlight_kw3">HKEY_LOCAL_MACHINE</text:span>\SOFTWARE\Microsoft\Windows\CurrentVersion\Explorer\MyComputer\NameSpace\<text:span text:style-name="highlight_geshi_guid"><text:span text:style-name="highlight_br0">{</text:span>0DB7E03F-FC29-4DC6-9020-FF41B59E513A<text:span text:style-name="highlight_br0">}</text:span></text:span><text:span text:style-name="highlight_br0">]</text:span><text:line-break/><text:span text:style-name="highlight_br0">[</text:span><text:span text:style-name="highlight_kw3">HKEY_LOCAL_MACHINE</text:span>\SOFTWARE\Wow6432Node\Microsoft\Windows\CurrentVersion\Explorer\MyComputer\NameSpace\<text:span text:style-name="highlight_geshi_guid"><text:span text:style-name="highlight_br0">{</text:span>0DB7E03F-FC29-4DC6-9020-FF41B59E513A<text:span text:style-name="highlight_br0">}</text:span></text:span><text:span text:style-name="highlight_br0">]</text:span><text:line-break/> <text:line-break/><text:span text:style-name="highlight_co1">;Desktop</text:span><text:line-break/><text:span text:style-name="highlight_br0">[</text:span><text:span text:style-name="highlight_kw3">HKEY_LOCAL_MACHINE</text:span>\SOFTWARE\Microsoft\Windows\CurrentVersion\Explorer\MyComputer\NameSpace\<text:span text:style-name="highlight_geshi_guid"><text:span text:style-name="highlight_br0">{</text:span>B4BFCC3A-DB2C-424C-B029-7FE99A87C641<text:span text:style-name="highlight_br0">}</text:span></text:span><text:span text:style-name="highlight_br0">]</text:span><text:line-break/><text:span text:style-name="highlight_br0">[</text:span><text:span text:style-name="highlight_kw3">HKEY_LOCAL_MACHINE</text:span>\SOFTWARE\Wow6432Node\Microsoft\Windows\CurrentVersion\Explorer\MyComputer\NameSpace\<text:span text:style-name="highlight_geshi_guid"><text:span text:style-name="highlight_br0">{</text:span>B4BFCC3A-DB2C-424C-B029-7FE99A87C641<text:span text:style-name="highlight_br0">}</text:span></text:span><text:span text:style-name="highlight_br0">]</text:span><text:line-break/> <text:line-break/><text:span text:style-name="highlight_co1">;Documents</text:span><text:line-break/><text:span text:style-name="highlight_br0">[</text:span><text:span text:style-name="highlight_kw3">HKEY_LOCAL_MACHINE</text:span>\SOFTWARE\Microsoft\Windows\CurrentVersion\Explorer\MyComputer\NameSpace\<text:span text:style-name="highlight_geshi_guid"><text:span text:style-name="highlight_br0">{</text:span>A8CDFF1C-4878-43be-B5FD-F8091C1C60D0<text:span text:style-name="highlight_br0">}</text:span></text:span><text:span text:style-name="highlight_br0">]</text:span><text:line-break/><text:span text:style-name="highlight_br0">[</text:span><text:span text:style-name="highlight_kw3">HKEY_LOCAL_MACHINE</text:span>\SOFTWARE\Microsoft\Windows\CurrentVersion\Explorer\MyComputer\NameSpace\<text:span text:style-name="highlight_geshi_guid"><text:span text:style-name="highlight_br0">{</text:span>d3162b92-9365-467a-956b-92703aca08af<text:span text:style-name="highlight_br0">}</text:span></text:span><text:span text:style-name="highlight_br0">]</text:span><text:line-break/><text:span text:style-name="highlight_br0">[</text:span><text:span text:style-name="highlight_kw3">HKEY_LOCAL_MACHINE</text:span>\SOFTWARE\Wow6432Node\Microsoft\Windows\CurrentVersion\Explorer\MyComputer\NameSpace\<text:span text:style-name="highlight_geshi_guid"><text:span text:style-name="highlight_br0">{</text:span>A8CDFF1C-4878-43be-B5FD-F8091C1C60D0<text:span text:style-name="highlight_br0">}</text:span></text:span><text:span text:style-name="highlight_br0">]</text:span><text:line-break/><text:span text:style-name="highlight_br0">[</text:span><text:span text:style-name="highlight_kw3">HKEY_LOCAL_MACHINE</text:span>\SOFTWARE\Wow6432Node\Microsoft\Windows\CurrentVersion\Explorer\MyComputer\NameSpace\<text:span text:style-name="highlight_geshi_guid"><text:span text:style-name="highlight_br0">{</text:span>d3162b92-9365-467a-956b-92703aca08af<text:span text:style-name="highlight_br0">}</text:span></text:span><text:span text:style-name="highlight_br0">]</text:span><text:line-break/> <text:line-break/><text:span text:style-name="highlight_co1">;Downloads</text:span><text:line-break/><text:span text:style-name="highlight_br0">[</text:span><text:span text:style-name="highlight_kw3">HKEY_LOCAL_MACHINE</text:span>\SOFTWARE\Microsoft\Windows\CurrentVersion\Explorer\MyComputer\NameSpace\<text:span text:style-name="highlight_geshi_guid"><text:span text:style-name="highlight_br0">{</text:span>374DE290-123F-4565-9164-39C4925E467B<text:span text:style-name="highlight_br0">}</text:span></text:span><text:span text:style-name="highlight_br0">]</text:span><text:line-break/><text:span text:style-name="highlight_br0">[</text:span><text:span text:style-name="highlight_kw3">HKEY_LOCAL_MACHINE</text:span>\SOFTWARE\Microsoft\Windows\CurrentVersion\Explorer\MyComputer\NameSpace\<text:span text:style-name="highlight_geshi_guid"><text:span text:style-name="highlight_br0">{</text:span>088e3905-0323-4b02-9826-5d99428e115f<text:span text:style-name="highlight_br0">}</text:span></text:span><text:span text:style-name="highlight_br0">]</text:span><text:line-break/><text:span text:style-name="highlight_br0">[</text:span><text:span text:style-name="highlight_kw3">HKEY_LOCAL_MACHINE</text:span>\SOFTWARE\Wow6432Node\Microsoft\Windows\CurrentVersion\Explorer\MyComputer\NameSpace\<text:span text:style-name="highlight_geshi_guid"><text:span text:style-name="highlight_br0">{</text:span>374DE290-123F-4565-9164-39C4925E467B<text:span text:style-name="highlight_br0">}</text:span></text:span><text:span text:style-name="highlight_br0">]</text:span><text:line-break/><text:span text:style-name="highlight_br0">[</text:span><text:span text:style-name="highlight_kw3">HKEY_LOCAL_MACHINE</text:span>\SOFTWARE\Wow6432Node\Microsoft\Windows\CurrentVersion\Explorer\MyComputer\NameSpace\<text:span text:style-name="highlight_geshi_guid"><text:span text:style-name="highlight_br0">{</text:span>088e3905-0323-4b02-9826-5d99428e115f<text:span text:style-name="highlight_br0">}</text:span></text:span><text:span text:style-name="highlight_br0">]</text:span><text:line-break/> <text:line-break/><text:span text:style-name="highlight_co1">;Music</text:span><text:line-break/><text:span text:style-name="highlight_br0">[</text:span><text:span text:style-name="highlight_kw3">HKEY_LOCAL_MACHINE</text:span>\SOFTWARE\Microsoft\Windows\CurrentVersion\Explorer\MyComputer\NameSpace\<text:span text:style-name="highlight_geshi_guid"><text:span text:style-name="highlight_br0">{</text:span>1CF1260C-4DD0-4ebb-811F-33C572699FDE<text:span text:style-name="highlight_br0">}</text:span></text:span><text:span text:style-name="highlight_br0">]</text:span><text:line-break/><text:span text:style-name="highlight_br0">[</text:span><text:span text:style-name="highlight_kw3">HKEY_LOCAL_MACHINE</text:span>\SOFTWARE\Microsoft\Windows\CurrentVersion\Explorer\MyComputer\NameSpace\<text:span text:style-name="highlight_geshi_guid"><text:span text:style-name="highlight_br0">{</text:span>3dfdf296-dbec-4fb4-81d1-6a3438bcf4de<text:span text:style-name="highlight_br0">}</text:span></text:span><text:span text:style-name="highlight_br0">]</text:span><text:line-break/><text:span text:style-name="highlight_br0">[</text:span><text:span text:style-name="highlight_kw3">HKEY_LOCAL_MACHINE</text:span>\SOFTWARE\Wow6432Node\Microsoft\Windows\CurrentVersion\Explorer\MyComputer\NameSpace\<text:span text:style-name="highlight_geshi_guid"><text:span text:style-name="highlight_br0">{</text:span>1CF1260C-4DD0-4ebb-811F-33C572699FDE<text:span text:style-name="highlight_br0">}</text:span></text:span><text:span text:style-name="highlight_br0">]</text:span><text:line-break/><text:span text:style-name="highlight_br0">[</text:span><text:span text:style-name="highlight_kw3">HKEY_LOCAL_MACHINE</text:span>\SOFTWARE\Wow6432Node\Microsoft\Windows\CurrentVersion\Explorer\MyComputer\NameSpace\<text:span text:style-name="highlight_geshi_guid"><text:span text:style-name="highlight_br0">{</text:span>3dfdf296-dbec-4fb4-81d1-6a3438bcf4de<text:span text:style-name="highlight_br0">}</text:span></text:span><text:span text:style-name="highlight_br0">]</text:span><text:line-break/> <text:line-break/><text:span text:style-name="highlight_co1">;Pictures</text:span><text:line-break/><text:span text:style-name="highlight_br0">[</text:span><text:span text:style-name="highlight_kw3">HKEY_LOCAL_MACHINE</text:span>\SOFTWARE\Microsoft\Windows\CurrentVersion\Explorer\MyComputer\NameSpace\<text:span text:style-name="highlight_geshi_guid"><text:span text:style-name="highlight_br0">{</text:span>3ADD1653-EB32-4cb0-BBD7-DFA0ABB5ACCA<text:span text:style-name="highlight_br0">}</text:span></text:span><text:span text:style-name="highlight_br0">]</text:span><text:line-break/><text:span text:style-name="highlight_br0">[</text:span><text:span text:style-name="highlight_kw3">HKEY_LOCAL_MACHINE</text:span>\SOFTWARE\Microsoft\Windows\CurrentVersion\Explorer\MyComputer\NameSpace\<text:span text:style-name="highlight_geshi_guid"><text:span text:style-name="highlight_br0">{</text:span>24ad3ad4-a569-4530-98e1-ab02f9417aa8<text:span text:style-name="highlight_br0">}</text:span></text:span><text:span text:style-name="highlight_br0">]</text:span><text:line-break/><text:span text:style-name="highlight_br0">[</text:span><text:span text:style-name="highlight_kw3">HKEY_LOCAL_MACHINE</text:span>\SOFTWARE\Wow6432Node\Microsoft\Windows\CurrentVersion\Explorer\MyComputer\NameSpace\<text:span text:style-name="highlight_geshi_guid"><text:span text:style-name="highlight_br0">{</text:span>3ADD1653-EB32-4cb0-BBD7-DFA0ABB5ACCA<text:span text:style-name="highlight_br0">}</text:span></text:span><text:span text:style-name="highlight_br0">]</text:span><text:line-break/><text:span text:style-name="highlight_br0">[</text:span><text:span text:style-name="highlight_kw3">HKEY_LOCAL_MACHINE</text:span>\SOFTWARE\Wow6432Node\Microsoft\Windows\CurrentVersion\Explorer\MyComputer\NameSpace\<text:span text:style-name="highlight_geshi_guid"><text:span text:style-name="highlight_br0">{</text:span>24ad3ad4-a569-4530-98e1-ab02f9417aa8<text:span text:style-name="highlight_br0">}</text:span></text:span><text:span text:style-name="highlight_br0">]</text:span><text:line-break/> <text:line-break/><text:span text:style-name="highlight_co1">;Videos</text:span><text:line-break/><text:span text:style-name="highlight_br0">[</text:span><text:span text:style-name="highlight_kw3">HKEY_LOCAL_MACHINE</text:span>\SOFTWARE\Microsoft\Windows\CurrentVersion\Explorer\MyComputer\NameSpace\<text:span text:style-name="highlight_geshi_guid"><text:span text:style-name="highlight_br0">{</text:span>A0953C92-50DC-43bf-BE83-3742FED03C9C<text:span text:style-name="highlight_br0">}</text:span></text:span><text:span text:style-name="highlight_br0">]</text:span><text:line-break/><text:span text:style-name="highlight_br0">[</text:span><text:span text:style-name="highlight_kw3">HKEY_LOCAL_MACHINE</text:span>\SOFTWARE\Microsoft\Windows\CurrentVersion\Explorer\MyComputer\NameSpace\<text:span text:style-name="highlight_geshi_guid"><text:span text:style-name="highlight_br0">{</text:span>f86fa3ab-70d2-4fc7-9c99-fcbf05467f3a<text:span text:style-name="highlight_br0">}</text:span></text:span><text:span text:style-name="highlight_br0">]</text:span><text:line-break/><text:span text:style-name="highlight_br0">[</text:span><text:span text:style-name="highlight_kw3">HKEY_LOCAL_MACHINE</text:span>\SOFTWARE\Wow6432Node\Microsoft\Windows\CurrentVersion\Explorer\MyComputer\NameSpace\<text:span text:style-name="highlight_geshi_guid"><text:span text:style-name="highlight_br0">{</text:span>A0953C92-50DC-43bf-BE83-3742FED03C9C<text:span text:style-name="highlight_br0">}</text:span></text:span><text:span text:style-name="highlight_br0">]</text:span><text:line-break/><text:span text:style-name="highlight_br0">[</text:span><text:span text:style-name="highlight_kw3">HKEY_LOCAL_MACHINE</text:span>\SOFTWARE\Wow6432Node\Microsoft\Windows\CurrentVersion\Explorer\MyComputer\NameSpace\<text:span text:style-name="highlight_geshi_guid"><text:span text:style-name="highlight_br0">{</text:span>f86fa3ab-70d2-4fc7-9c99-fcbf05467f3a<text:span text:style-name="highlight_br0">}</text:span></text:span><text:span text:style-name="highlight_br0">]</text:span>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geshi_registry_header" style:family="text">
      <style:text-properties fo:border="0pt none"/>
    </style:style>
    <style:style style:name="highlight_br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geshi_guid" style:family="text">
      <style:text-properties fo:border="0pt none"/>
    </style:style>
    <style:style style:name="highlight_geshi_variable" style:family="text">
      <style:text-properties fo:border="0pt none"/>
    </style:style>
    <style:style style:name="highlight_sy0" style:family="text">
      <style:text-properties fo:color="#66cc66" fo:border="0pt none"/>
    </style:style>
    <style:style style:name="highlight_re3" style:family="text">
      <style:text-properties fo:color="#ff3333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st0" style:family="text">
      <style:text-properties fo:color="#ff0000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highlight_co1" style:family="text">
      <style:text-properties fo:color="#808080" fo:font-style="italic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windows10:navigacios_ablak</dc:title>
  </office:meta>
</office:document-meta>
</file>