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windows10:auto_zarolas"/><text:bookmark-start text:name="__RefHeading___auto-zarolas_1"/><text:bookmark-start text:name="auto-zarolas"/>Auto-zárolás<text:bookmark-end text:name="__RefHeading___auto-zarolas_1"/><text:bookmark-end text:name="auto-zarolas"/></text:h>
      <text:list text:style-name="List_20_1" text:continue-numbering="false">
        <text:list-item>
          <text:p text:style-name="LastListParagraph_List_20_1_Content_First"> <text:a xlink:type="simple" xlink:href="https://softwarekeep.com/help-center/how-to-change-or-disable-the-lock-screen-timeout-on-windows-10" text:style-name="Internet_20_link" text:visited-style-name="Visited_20_Internet_20_Link">https://softwarekeep.com/help-center/how-to-change-or-disable-the-lock-screen-timeout-on-windows-10</text:a></text:p>
        </text:list-item>
      </text:list>
      <text:list text:style-name="List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powercfg.exe /SETACVALUEINDEX SCHEME_CURRENT SUB_VIDEO VIDEOCONLOCK 60</text:p>
          </table:table-cell>
        </table:table-row>
      </table:table>
      <text:list text:style-name="List_20_1" text:continue-numbering="true">
        <text:list-item/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YSTEM\CurrentControlSet\Control\Power\PowerSettings\7516b95f-f776-4464-8c53-06167f40cc99\8EC4B3A5-6868-48c2-BE75-4F3044BE88A7<text:span text:style-name="highlight_br0">]</text:span><text:line-break/><text:span text:style-name="highlight_geshi_variable">"Attributes"</text:span><text:span text:style-name="highlight_sy0">=</text:span><text:span text:style-name="highlight_re3">dword:00000002</text:span></text:p>
          </table:table-cell>
        </table:table-row>
      </table:table>
      <text:list text:style-name="List_20_1" text:continue-numbering="true">
        <text:list-item/>
        <text:list-item/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YSTEM\CurrentControlSet\Control\Power\PowerSettings\7516b95f-f776-4464-8c53-06167f40cc99\8EC4B3A5-6868-48c2-BE75-4F3044BE88A7<text:span text:style-name="highlight_br0">]</text:span><text:line-break/><text:span text:style-name="highlight_geshi_variable">"Attributes"</text:span><text:span text:style-name="highlight_sy0">=</text:span><text:span text:style-name="highlight_re3">dword:00000001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windows10:auto_zarolas</dc:title>
  </office:meta>
</office:document-meta>
</file>