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vhd_lemezkep"/><text:bookmark-start text:name="__RefHeading___vhd_lemezkep_1"/><text:bookmark-start text:name="vhd_lemezkep"/>VHD lemezkép<text:bookmark-end text:name="__RefHeading___vhd_lemezkep_1"/><text:bookmark-end text:name="vhd_lemezkep"/></text:h>
      <text:list text:style-name="List_20_1" text:continue-numbering="false">
        <text:list-item>
          <text:p text:style-name="LastListParagraph_List_20_1_Content_First">   * <text:a xlink:type="simple" xlink:href="http://blogs.msdn.com/b/7/archive/2009/10/08/diskpart-exe-and-managing-virtual-hard-disks-vhds-in-windows-7.aspx" text:style-name="Internet_20_link" text:visited-style-name="Visited_20_Internet_20_Link">http://blogs.msdn.com/b/7/archive/2009/10/08/diskpart-exe-and-managing-virtual-hard-disks-vhds-in-windows-7.aspx</text:a></text:p>
        </text:list-item>
      </text:list>
      <text:h text:style-name="Heading_20_2" text:outline-level="2"><text:bookmark-start text:name="__RefHeading___noeveles_2"/><text:bookmark-start text:name="noeveles"/>Növelés<text:bookmark-end text:name="__RefHeading___noeveles_2"/><text:bookmark-end text:name="noeveles"/></text:h>
      <text:list text:style-name="List_20_1" text:continue-numbering="false">
        <text:list-item>
          <text:p text:style-name="List_20_1_Content_First"> <text:a xlink:type="simple" xlink:href="http://technet.microsoft.com/en-us/library/gg252550.aspx" text:style-name="Internet_20_link" text:visited-style-name="Visited_20_Internet_20_Link">http://technet.microsoft.com/en-us/library/gg252550.aspx</text:a></text:p>
        </text:list-item>
        <text:list-item>
          <text:p text:style-name="List_20_1_Content_Last"> <text:a xlink:type="simple" xlink:href="http://blog.christosoft.de/2013/04/enlarge-vhd-drives/" text:style-name="Internet_20_link" text:visited-style-name="Visited_20_Internet_20_Link">http://blog.christosoft.de/2013/04/enlarge-vhd-driv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vhd_lemezkep</dc:title>
  </office:meta>
</office:document-meta>
</file>