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vhd-rol_bootolas"/><text:bookmark-start text:name="__RefHeading___vhd-rol_bootolas_windows_7_8_1"/><text:bookmark-start text:name="vhd-rol_bootolas_windows_7_8"/>VHD-ről bootolás (Windows 7, 8)<text:bookmark-end text:name="__RefHeading___vhd-rol_bootolas_windows_7_8_1"/><text:bookmark-end text:name="vhd-rol_bootolas_windows_7_8"/></text:h>
      <text:list text:style-name="List_20_1" text:continue-numbering="false">
        <text:list-item>
          <text:p text:style-name="List_20_1_Content_First"> <text:a xlink:type="simple" xlink:href="http://blogs.technet.com/b/haroldwong/archive/2012/08/18/how-to-create-windows-8-vhd-for-boot-to-vhd-using-simple-easy-to-follow-steps.aspx" text:style-name="Internet_20_link" text:visited-style-name="Visited_20_Internet_20_Link">http://blogs.technet.com/b/haroldwong/archive/2012/08/18/how-to-create-windows-8-vhd-for-boot-to-vhd-using-simple-easy-to-follow-steps.aspx</text:a></text:p>
        </text:list-item>
        <text:list-item>
          <text:p text:style-name="List_20_1_Content_Last"> <text:a xlink:type="simple" xlink:href="http://technet.microsoft.com/en-us/library/gg318051%28v=ws.10%29.aspx" text:style-name="Internet_20_link" text:visited-style-name="Visited_20_Internet_20_Link">http://technet.microsoft.com/en-us/library/gg318051%28v=ws.10%29.aspx</text:a></text:p>
        </text:list-item>
      </text:list>
      <text:p text:style-name="Text_20_body">Before I provide the detailed steps, let me just provide an overview of the process.</text:p>
      <text:list text:style-name="Numbering_20_1" text:continue-numbering="false">
        <text:list-item>
          <text:p text:style-name="Numbering_20_1_Content_First"> First, I need to be running Windows 7 or higher or Windows Server 2008 R2 or higher in order to perform these steps and have administrative access.</text:p>
        </text:list-item>
        <text:list-item>
          <text:p text:style-name="Numbering_20_1_Content"> I then need to create a VHD file and format it.</text:p>
        </text:list-item>
        <text:list-item>
          <text:p text:style-name="Numbering_20_1_Content"> Mount the ISO of Windows 8 (or have the thumb drive or DVD inserted or just have the source files available).</text:p>
        </text:list-item>
        <text:list-item>
          <text:p text:style-name="Numbering_20_1_Content"> Open a Command Prompt (run as Administrator).</text:p>
        </text:list-item>
        <text:list-item>
          <text:p text:style-name="Numbering_20_1_Content"> Use ImageX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imagex /apply e:\sources\install.wim 1 f:\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I am essentially installing Windows 8 from the <text:span text:style-name="Source_20_Text">install.wim</text:span> file located in the sources directory of the source files</text:p>
            </text:list-item>
            <text:list-item>
              <text:p text:style-name="List_20_1_Content"> Selecting the 1st OS instance in the WIM file</text:p>
            </text:list-item>
            <text:list-item>
              <text:p text:style-name="List_20_1_Content"> Installing it to drive <text:span text:style-name="Source_20_Text">F:\</text:span> (VHD file)</text:p>
            </text:list-item>
          </text:list>
        </text:list-item>
        <text:list-item>
          <text:p text:style-name="LastListParagraph_Numbering_20_1_Content_First"> Add the installation of Windows 8 to the boot menu.</text:p>
        </text:list-item>
      </text:list>
      <text:h text:style-name="Heading_20_2" text:outline-level="2"><text:bookmark-start text:name="__RefHeading___imagex_telepitese_2"/><text:bookmark-start text:name="imagex_telepitese"/>ImageX telepítése<text:bookmark-end text:name="__RefHeading___imagex_telepitese_2"/><text:bookmark-end text:name="imagex_telepitese"/></text:h>
      <text:p text:style-name="Text_20_body">A telepítőkép kicsomagolásához szükség van az <text:span text:style-name="Source_20_Text">ImageX.exe</text:span>-re</text:p>
      <text:list text:style-name="List_20_1" text:continue-numbering="false">
        <text:list-item>
          <text:p text:style-name="List_20_1_Content_First"> <text:a xlink:type="simple" xlink:href="http://www.microsoft.com/hu-hu/download/details.aspx?id=5753" text:style-name="Internet_20_link" text:visited-style-name="Visited_20_Internet_20_Link">http://www.microsoft.com/hu-hu/download/details.aspx?id=5753</text:a></text:p>
        </text:list-item>
        <text:list-item>
          <text:p text:style-name="List_20_1_Content_Last"> Dropboxból</text:p>
        </text:list-item>
      </text:list>
      <text:h text:style-name="Heading_20_2" text:outline-level="2"><text:bookmark-start text:name="__RefHeading___boot_rekordok_beallitasa_3"/><text:bookmark-start text:name="boot_rekordok_beallitasa"/>Boot rekordok beállítása<text:bookmark-end text:name="__RefHeading___boot_rekordok_beallitasa_3"/><text:bookmark-end text:name="boot_rekordok_beallitas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cdedit /enum /v<text:line-break/>bcdedit /<text:a xlink:type="simple" xlink:href="http://www.ss64.com/nt/copy.html" text:style-name="Internet_20_link" text:visited-style-name="Visited_20_Internet_20_Link"><text:span text:style-name="highlight_kw3">copy</text:span></text:a> {current} /d "Windows 7 VHD Boot"<text:line-break/>bcdedit /<text:a xlink:type="simple" xlink:href="http://www.ss64.com/nt/set.html" text:style-name="Internet_20_link" text:visited-style-name="Visited_20_Internet_20_Link"><text:span text:style-name="highlight_kw3">set</text:span></text:a> {d89f3fa4-6416-11de-b070-b08b383b8f33} device vhd="[locate]\VHD Files\WIN7.vhd"<text:line-break/>bcdedit /<text:a xlink:type="simple" xlink:href="http://www.ss64.com/nt/set.html" text:style-name="Internet_20_link" text:visited-style-name="Visited_20_Internet_20_Link"><text:span text:style-name="highlight_kw3">set</text:span></text:a> {d89f3fa4-6416-11de-b070-b08b383b8f33} osdevice vhd="[locate]\VHD Files\WIN7.vhd"<text:line-break/>bcdedit /<text:a xlink:type="simple" xlink:href="http://www.ss64.com/nt/set.html" text:style-name="Internet_20_link" text:visited-style-name="Visited_20_Internet_20_Link"><text:span text:style-name="highlight_kw3">set</text:span></text:a> {d89f3fa4-6416-11de-b070-b08b383b8f33} detecthal Yes</text:p>
          </table:table-cell>
        </table:table-row>
      </table:table>
      <text:p text:style-name="Text_20_body">Ilyesmit kell kialakítani:</text:p>
      <text:p text:style-name="Preformatted_20_Text">Windows rendszertöltő<text:line-break/>---------------------<text:line-break/>azonosító<text:s text:c="14"/>{d89f3fa4-6416-11de-b070-b08b383b8f33}<text:line-break/>device<text:s text:c="18"/>vhd=[locate]\VHD Files\WIN7.vhd,locate=custom:12000002<text:line-break/>path<text:s text:c="20"/>\Windows\system32\winload.exe<text:line-break/>description<text:s text:c="13"/>Windows 7 VHD Boot<text:line-break/>locale<text:s text:c="18"/>hu-HU<text:line-break/>inherit<text:s text:c="17"/>{6efb52bf-1766-41db-a6b3-0ee5eff72bd7}<text:line-break/>recoverysequence<text:s text:c="8"/>{54d78c0b-bb2c-11e0-aaec-b1d1d5d664d9}<text:line-break/>recoveryenabled<text:s text:c="9"/>Yes<text:line-break/>osdevice<text:s text:c="16"/>vhd=[locate]\VHD Files\WIN7.vhd,locate=custom:22000002<text:line-break/>systemroot<text:s text:c="14"/>\Windows<text:line-break/>resumeobject<text:s text:c="12"/>{54d78c09-bb2c-11e0-aaec-b1d1d5d664d9}<text:line-break/>nx<text:s text:c="22"/>OptIn<text:line-break/>detecthal<text:s text:c="15"/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vhd-rol_bootolas</dc:title>
  </office:meta>
</office:document-meta>
</file>