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utorrent"/><text:bookmark-start text:name="__RefHeading___utorrent_1"/><text:bookmark-start text:name="utorrent"/>uTorrent<text:bookmark-end text:name="__RefHeading___utorrent_1"/><text:bookmark-end text:name="utorrent"/></text:h>
      <text:h text:style-name="Heading_20_2" text:outline-level="2"><text:bookmark-start text:name="__RefHeading___reklamok_letiltasa_2"/><text:bookmark-start text:name="reklamok_letiltasa"/>Reklámok letiltása<text:bookmark-end text:name="__RefHeading___reklamok_letiltasa_2"/><text:bookmark-end text:name="reklamok_letiltasa"/></text:h>
      <text:list text:style-name="List_20_1" text:continue-numbering="false">
        <text:list-item>
          <text:p text:style-name="List_20_1_Content_First"> <text:a xlink:type="simple" xlink:href="http://www.wikihow.com/Remove-Sponsored-Ads-from-uTorrent" text:style-name="Internet_20_link" text:visited-style-name="Visited_20_Internet_20_Link">http://www.wikihow.com/Remove-Sponsored-Ads-from-uTorrent</text:a></text:p>
        </text:list-item>
        <text:list-item>
          <text:p text:style-name="List_20_1_Content_Last"> <text:a xlink:type="simple" xlink:href="http://lifehacker.com/disable-ads-in-utorrent-via-settings-826283231" text:style-name="Internet_20_link" text:visited-style-name="Visited_20_Internet_20_Link">http://lifehacker.com/disable-ads-in-utorrent-via-settings-826283231</text:a></text:p>
        </text:list-item>
      </text:list>
      <text:list text:style-name="Numbering_20_1" text:continue-numbering="false">
        <text:list-item>
          <text:p text:style-name="Numbering_20_1_Content_First"> Nyissuk meg a <text:span text:style-name="Emphasis">Beállítások (Options)</text:span> &gt; <text:span text:style-name="Emphasis">További beállítások (Preferences)</text:span> ablakot</text:p>
        </text:list-item>
        <text:list-item>
          <text:p text:style-name="Numbering_20_1_Content"> Navigáljuk el a <text:span text:style-name="Emphasis">Haladó (Advanced)</text:span> oldalra</text:p>
        </text:list-item>
        <text:list-item>
          <text:p text:style-name="Numbering_20_1_Content"> Kapcsoljuk ki (állítsuk <text:span text:style-name="Strong_20_Emphasis">false</text:span>-ra) a következő beállításokat:</text:p>
          <text:list text:style-name="List_20_1">
            <text:list-item>
              <text:p text:style-name="List_20_1_Content"> <text:span text:style-name="Source_20_Text">offers.left_rail_offer_enabled</text:span> / <text:span text:style-name="Source_20_Text">left_rail_offer</text:span></text:p>
            </text:list-item>
            <text:list-item>
              <text:p text:style-name="List_20_1_Content"> <text:span text:style-name="Source_20_Text">offers.featured_content_badge_enabled</text:span></text:p>
            </text:list-item>
            <text:list-item>
              <text:p text:style-name="List_20_1_Content"> <text:span text:style-name="Source_20_Text">offers.featured_content_notifications_enabled</text:span></text:p>
            </text:list-item>
            <text:list-item>
              <text:p text:style-name="List_20_1_Content"> <text:span text:style-name="Source_20_Text">offers.featured_content_rss_enabled</text:span></text:p>
            </text:list-item>
            <text:list-item>
              <text:p text:style-name="List_20_1_Content"> <text:span text:style-name="Source_20_Text">gui.show_plus_upsell</text:span></text:p>
            </text:list-item>
            <text:list-item>
              <text:p text:style-name="List_20_1_Content"> <text:span text:style-name="Source_20_Text">offers.sponsored_torrent_offer_enabled</text:span> / <text:span text:style-name="Source_20_Text">sponsored_torrent_offer_enabled</text:span></text:p>
            </text:list-item>
            <text:list-item>
              <text:p text:style-name="List_20_1_Content"> <text:span text:style-name="Source_20_Text">bt.enable_pulse</text:span></text:p>
            </text:list-item>
            <text:list-item>
              <text:p text:style-name="List_20_1_Content"> <text:span text:style-name="Source_20_Text">gui.show_notorrents_node</text:span></text:p>
            </text:list-item>
            <text:list-item>
              <text:p text:style-name="List_20_1_Content"> <text:span text:style-name="Source_20_Text">offers.content_offer_autoexec</text:span></text:p>
            </text:list-item>
          </text:list>
        </text:list-item>
        <text:list-item>
          <text:p text:style-name="Numbering_20_1_Content_Last"> Indítsuk újra a program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utorrent</dc:title>
  </office:meta>
</office:document-meta>
</file>