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usn"/><text:bookmark-start text:name="__RefHeading___usn_1"/><text:bookmark-start text:name="usn"/>USN<text:bookmark-end text:name="__RefHeading___usn_1"/><text:bookmark-end text:name="usn"/></text:h>
      <text:p text:style-name="Text_20_body">NTFS Journal takarítása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sutil usn deletejournal /D C: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span text:style-name="Strong_20_Emphasis">Hasznos töredezettség-mentesítés előtt lefuttatni.</text:span><text:line-break/>Mert egy-egy blokkokban, a partíción szétszórva jelenik meg, melyek nem helyezhetőek át! Így a fájltöredékek megszüntetését és a szabad lemezterület összevonását erősen megnehezít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usn</dc:title>
  </office:meta>
</office:document-meta>
</file>