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usb-rol_bootolas"/><text:bookmark-start text:name="__RefHeading___usb-rol_bootolas_windows_7_8_1"/><text:bookmark-start text:name="usb-rol_bootolas_windows_7_8"/>USB-ről Bootolás (Windows 7, 8)<text:bookmark-end text:name="__RefHeading___usb-rol_bootolas_windows_7_8_1"/><text:bookmark-end text:name="usb-rol_bootolas_windows_7_8"/></text:h>
      <text:list text:style-name="List_20_1" text:continue-numbering="false">
        <text:list-item>
          <text:p text:style-name="List_20_1_Content_First"> <text:a xlink:type="simple" xlink:href="http://technet.microsoft.com/en-us/library/gg318055%28v=ws.10%29.aspx" text:style-name="Internet_20_link" text:visited-style-name="Visited_20_Internet_20_Link">http://technet.microsoft.com/en-us/library/gg318055%28v=ws.10%29.aspx</text:a></text:p>
        </text:list-item>
        <text:list-item>
          <text:p text:style-name="List_20_1_Content"> <text:a xlink:type="simple" xlink:href="http://pomiweb.com/bootolhato-pendrive-boot-menuvel/" text:style-name="Internet_20_link" text:visited-style-name="Visited_20_Internet_20_Link">http://pomiweb.com/bootolhato-pendrive-boot-menuvel/</text:a></text:p>
        </text:list-item>
        <text:list-item>
          <text:p text:style-name="List_20_1_Content_Last"> <text:a xlink:type="simple" xlink:href="http://code.google.com/p/winsetupfromusb/" text:style-name="Internet_20_link" text:visited-style-name="Visited_20_Internet_20_Link">http://code.google.com/p/winsetupfromusb/</text:a></text:p>
        </text:list-item>
      </text:list>
      <text:p text:style-name="Text_20_body"><text:span text:style-name="Strong_20_Emphasis">Rufus</text:span></text:p>
      <text:list text:style-name="List_20_1" text:continue-numbering="false">
        <text:list-item>
          <text:p text:style-name="List_20_1_Content_First"> <text:a xlink:type="simple" xlink:href="http://www.techverse.net/how-to-create-bootable-usb-flash-drive-install-windows-8-1/" text:style-name="Internet_20_link" text:visited-style-name="Visited_20_Internet_20_Link">http://www.techverse.net/how-to-create-bootable-usb-flash-drive-install-windows-8-1/</text:a></text:p>
        </text:list-item>
        <text:list-item>
          <text:p text:style-name="List_20_1_Content_Last"> <text:a xlink:type="simple" xlink:href="http://rufus.akeo.ie/?locale=pt_PT" text:style-name="Internet_20_link" text:visited-style-name="Visited_20_Internet_20_Link">http://rufus.akeo.ie/?locale=pt_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usb-rol_bootolas</dc:title>
  </office:meta>
</office:document-meta>
</file>