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total_commander"/><text:bookmark-start text:name="__RefHeading___total_commander_1"/><text:bookmark-start text:name="total_commander"/>Total Commander<text:bookmark-end text:name="__RefHeading___total_commander_1"/><text:bookmark-end text:name="total_commander"/></text:h>
      <text:h text:style-name="Heading_20_2" text:outline-level="2"><text:bookmark-start text:name="__RefHeading___addon-ok_2"/><text:bookmark-start text:name="addon-ok"/>Addon-ok<text:bookmark-end text:name="__RefHeading___addon-ok_2"/><text:bookmark-end text:name="addon-ok"/></text:h>
      <text:list text:style-name="List_20_1" text:continue-numbering="false">
        <text:list-item>
          <text:p text:style-name="List_20_1_Content_First"> <text:a xlink:type="simple" xlink:href="http://www.totalcmd.net/" text:style-name="Internet_20_link" text:visited-style-name="Visited_20_Internet_20_Link">http://www.totalcmd.net/</text:a></text:p>
        </text:list-item>
        <text:list-item>
          <text:p text:style-name="List_20_1_Content_Last"> <text:a xlink:type="simple" xlink:href="http://www.ghisler.com/pluginstest.htm" text:style-name="Internet_20_link" text:visited-style-name="Visited_20_Internet_20_Link">http://www.ghisler.com/pluginstest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total_commander</dc:title>
  </office:meta>
</office:document-meta>
</file>