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terminal_server"/><text:bookmark-start text:name="__RefHeading___terminal_server_1"/><text:bookmark-start text:name="terminal_server"/>Terminal Server<text:bookmark-end text:name="__RefHeading___terminal_server_1"/><text:bookmark-end text:name="terminal_server"/></text:h>
      <text:list text:style-name="List_20_1" text:continue-numbering="false">
        <text:list-item>
          <text:p text:style-name="LastListParagraph_List_20_1_Content_First"> <text:a xlink:type="simple" xlink:href="https://aventistech.com/deploy-windows-2019-rds-in-workgroup-without-ad/" text:style-name="Internet_20_link" text:visited-style-name="Visited_20_Internet_20_Link">https://aventistech.com/deploy-windows-2019-rds-in-workgroup-without-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terminal_server</dc:title>
  </office:meta>
</office:document-meta>
</file>