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telepito_kibontasa"/><text:bookmark-start text:name="__RefHeading___telepito_kibontasa_1"/><text:bookmark-start text:name="telepito_kibontasa"/>Telepítő kibontása<text:bookmark-end text:name="__RefHeading___telepito_kibontasa_1"/><text:bookmark-end text:name="telepito_kibontasa"/></text:h>
      <text:h text:style-name="Heading_20_2" text:outline-level="2"><text:bookmark-start text:name="__RefHeading___msi_setup.exe_2"/><text:bookmark-start text:name="msi_setup.exe"/>MSI setup.exe<text:bookmark-end text:name="__RefHeading___msi_setup.exe_2"/><text:bookmark-end text:name="msi_setup.exe"/></text:h>
      <text:p text:style-name="Preformatted_20_Text">setup.exe /A /P C:\Extrac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telepito_kibontasa</dc:title>
  </office:meta>
</office:document-meta>
</file>