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teamviewer"/><text:bookmark-start text:name="__RefHeading___teamviewer_1"/><text:bookmark-start text:name="teamviewer"/>TeamViewer<text:bookmark-end text:name="__RefHeading___teamviewer_1"/><text:bookmark-end text:name="teamviewer"/></text:h>
      <text:h text:style-name="Heading_20_2" text:outline-level="2"><text:bookmark-start text:name="__RefHeading___klonozott_gep_id-janak_ujra_generalasa_2"/><text:bookmark-start text:name="klonozott_gep_id-janak_ujra_generalasa"/>Klónozott gép ID-jának újra generálása<text:bookmark-end text:name="__RefHeading___klonozott_gep_id-janak_ujra_generalasa_2"/><text:bookmark-end text:name="klonozott_gep_id-janak_ujra_generalasa"/></text:h>
      <text:list text:style-name="List_20_1" text:continue-numbering="false">
        <text:list-item>
          <text:p text:style-name="LastListParagraph_List_20_1_Content_First"> <text:a xlink:type="simple" xlink:href="http://tips.paddyonline.net/other-generic/various-tips-tricks/other-generic/how-to-change-teamviewer-id-after-cloning" text:style-name="Internet_20_link" text:visited-style-name="Visited_20_Internet_20_Link">http://tips.paddyonline.net/other-generic/various-tips-tricks/other-generic/how-to-change-teamviewer-id-after-clo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teamviewer</dc:title>
  </office:meta>
</office:document-meta>
</file>