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szolgaltatasok"/><text:bookmark-start text:name="__RefHeading___szolgaltatasok_1"/><text:bookmark-start text:name="szolgaltatasok"/>Szolgáltatások<text:bookmark-end text:name="__RefHeading___szolgaltatasok_1"/><text:bookmark-end text:name="szolgaltatasok"/></text:h>
      <text:h text:style-name="Heading_20_2" text:outline-level="2"><text:bookmark-start text:name="__RefHeading___prioritas_allitasa_2"/><text:bookmark-start text:name="prioritas_allitasa"/>Prioritás állítása<text:bookmark-end text:name="__RefHeading___prioritas_allitasa_2"/><text:bookmark-end text:name="prioritas_allitasa"/></text:h>
      <text:list text:style-name="List_20_1" text:continue-numbering="false">
        <text:list-item>
          <text:p text:style-name="List_20_1_Content_First"> <text:a xlink:type="simple" xlink:href="http://geekswithblogs.net/akraus1/archive/2013/08/14/153728.aspx" text:style-name="Internet_20_link" text:visited-style-name="Visited_20_Internet_20_Link">http://geekswithblogs.net/akraus1/archive/2013/08/14/153728.aspx</text:a></text:p>
        </text:list-item>
        <text:list-item>
          <text:p text:style-name="List_20_1_Content_Last"> <text:a xlink:type="simple" xlink:href="http://processhacker.sourceforge.net/forums/viewtopic.php?t=897" text:style-name="Internet_20_link" text:visited-style-name="Visited_20_Internet_20_Link">http://processhacker.sourceforge.net/forums/viewtopic.php?t=897</text:a></text:p>
        </text:list-item>
      </text:list>
      <text:list text:style-name="Numbering_20_1" text:continue-numbering="false">
        <text:list-item>
          <text:p text:style-name="Numbering_20_1_Content_First"> Létre kell hozni a következő kulcsot: <text:span text:style-name="Source_20_Text">HKLM\SOFTWARE\Microsoft\Windows NT\CurrentVersion\Image File Execution Options\</text:span><text:span text:style-name="Emphasis">szolgáltatás futtató fájla</text:span><text:span text:style-name="Source_20_Text">\PerfOptions</text:span></text:p>
        </text:list-item>
        <text:list-item>
          <text:p text:style-name="Numbering_20_1_Content_Last"> Ebben pedig a következő <text:span text:style-name="Emphasis">duplaszó</text:span> bejegyzések hozhatók létre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CPU prioritás </text:p>
          </table:table-cell>
          <table:table-cell office:value-type="string" table:style-name="tableheader">
            <text:p text:style-name="Table_20_Heading"> <text:span text:style-name="Source_20_Text">CpuPriorityClass</text:span> </text:p>
          </table:table-cell>
        </table:table-row>
        <table:table-row>
          <table:table-cell office:value-type="string" table:style-name="tablecell">
            <text:p text:style-name="tablealignleft"> Idle </text:p>
          </table:table-cell>
          <table:table-cell office:value-type="string" table:style-name="tablecell">
            <text:p text:style-name="tablealignleft"> <text:span text:style-name="Source_20_Text">1</text:span> = <text:span text:style-name="Source_20_Text">dword:00000001</text:span> </text:p>
          </table:table-cell>
        </table:table-row>
        <table:table-row>
          <table:table-cell office:value-type="string" table:style-name="tablecell">
            <text:p text:style-name="tablealignleft"> Normal </text:p>
          </table:table-cell>
          <table:table-cell office:value-type="string" table:style-name="tablecell">
            <text:p text:style-name="tablealignleft"> <text:span text:style-name="Source_20_Text">2</text:span> = <text:span text:style-name="Source_20_Text">dword:00000002</text:span> </text:p>
          </table:table-cell>
        </table:table-row>
        <table:table-row>
          <table:table-cell office:value-type="string" table:style-name="tablecell">
            <text:p text:style-name="tablealignleft"> High </text:p>
          </table:table-cell>
          <table:table-cell office:value-type="string" table:style-name="tablecell">
            <text:p text:style-name="tablealignleft"> <text:span text:style-name="Source_20_Text">3</text:span> = <text:span text:style-name="Source_20_Text">dword:00000003</text:span> </text:p>
          </table:table-cell>
        </table:table-row>
        <table:table-row>
          <table:table-cell office:value-type="string" table:style-name="tablecell">
            <text:p text:style-name="tablealignleft"> Below Normal </text:p>
          </table:table-cell>
          <table:table-cell office:value-type="string" table:style-name="tablecell">
            <text:p text:style-name="tablealignleft"> <text:span text:style-name="Source_20_Text">5</text:span> = <text:span text:style-name="Source_20_Text">dword:00000005</text:span> </text:p>
          </table:table-cell>
        </table:table-row>
        <table:table-row>
          <table:table-cell office:value-type="string" table:style-name="tablecell">
            <text:p text:style-name="tablealignleft"> Above Normal </text:p>
          </table:table-cell>
          <table:table-cell office:value-type="string" table:style-name="tablecell">
            <text:p text:style-name="tablealignleft"> <text:span text:style-name="Source_20_Text">6</text:span> = <text:span text:style-name="Source_20_Text">dword:00000006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I/O prioritás </text:p>
          </table:table-cell>
          <table:table-cell office:value-type="string" table:style-name="tableheader">
            <text:p text:style-name="Table_20_Heading"> <text:span text:style-name="Source_20_Text">IoPriority</text:span> </text:p>
          </table:table-cell>
        </table:table-row>
        <table:table-row>
          <table:table-cell office:value-type="string" table:style-name="tablecell">
            <text:p text:style-name="tablealignleft"> Very Low </text:p>
          </table:table-cell>
          <table:table-cell office:value-type="string" table:style-name="tablecell">
            <text:p text:style-name="tablealignleft"> <text:span text:style-name="Source_20_Text">0</text:span> = <text:span text:style-name="Source_20_Text">dword:00000000</text:span> </text:p>
          </table:table-cell>
        </table:table-row>
        <table:table-row>
          <table:table-cell office:value-type="string" table:style-name="tablecell">
            <text:p text:style-name="tablealignleft"> Low </text:p>
          </table:table-cell>
          <table:table-cell office:value-type="string" table:style-name="tablecell">
            <text:p text:style-name="tablealignleft"> <text:span text:style-name="Source_20_Text">1</text:span> = <text:span text:style-name="Source_20_Text">dword:00000001</text:span> </text:p>
          </table:table-cell>
        </table:table-row>
        <table:table-row>
          <table:table-cell office:value-type="string" table:style-name="tablecell">
            <text:p text:style-name="tablealignleft"> Normal </text:p>
          </table:table-cell>
          <table:table-cell office:value-type="string" table:style-name="tablecell">
            <text:p text:style-name="tablealignleft"> <text:span text:style-name="Source_20_Text">2</text:span> = <text:span text:style-name="Source_20_Text">dword:00000002</text:span> </text:p>
          </table:table-cell>
        </table:table-row>
      </table:table>
      <text:p text:style-name="Text_20_body">Példa: <text:a xlink:type="simple" xlink:href="https://dras.hu/wiki/tudasbazis/crashplan" text:style-name="Internet_20_link" text:visited-style-name="Visited_20_Internet_20_Link">CrashP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szolgaltatasok</dc:title>
  </office:meta>
</office:document-meta>
</file>