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windows:specialis_koenyvtarak"/><text:bookmark-start text:name="__RefHeading___specialis_koenyvtarak_1"/><text:bookmark-start text:name="specialis_koenyvtarak"/>Speciális könyvtárak<text:bookmark-end text:name="__RefHeading___specialis_koenyvtarak_1"/><text:bookmark-end text:name="specialis_koenyvtarak"/></text:h>
      <text:list text:style-name="List_20_1" text:continue-numbering="false">
        <text:list-item>
          <text:p text:style-name="LastListParagraph_List_20_1_Content_First"> <text:a xlink:type="simple" xlink:href="http://msdn.microsoft.com/en-us/library/ee330741(VS.85).aspx" text:style-name="Internet_20_link" text:visited-style-name="Visited_20_Internet_20_Link">http://msdn.microsoft.com/en-us/library/ee330741(VS.85).aspx</text:a></text:p>
        </text:list-item>
      </text:list>
      <text:list text:style-name="Numbering_20_1" text:continue-numbering="false">
        <text:list-item>
          <text:p text:style-name="Numbering_20_1_Content_First"> Keress ki a szükséges <text:span text:style-name="Source_20_Text">GUID</text:span>-et a fenti oldalról, vagy a <text:span text:style-name="Source_20_Text">Registry HKEY_CLASSES_ROOT\CLSID</text:span> kulcsa alól</text:p>
        </text:list-item>
        <text:list-item>
          <text:p text:style-name="Numbering_20_1_Content_Last"> Nevezz el egy új könyvtárat a következő képpen:<text:line-break/><text:span text:style-name="Source_20_Text">Ez a gép.{20D04FE0-3AEA-1069-A2D8-08002B30309D}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windows:specialis_koenyvtarak</dc:title>
  </office:meta>
</office:document-meta>
</file>