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realtek"/><text:bookmark-start text:name="__RefHeading___realtek_1"/><text:bookmark-start text:name="realtek"/>Realtek<text:bookmark-end text:name="__RefHeading___realtek_1"/><text:bookmark-end text:name="realtek"/></text:h>
      <text:h text:style-name="Heading_20_2" text:outline-level="2"><text:bookmark-start text:name="__RefHeading___diagnostic_program_2"/><text:bookmark-start text:name="diagnostic_program"/>Diagnostic Program<text:bookmark-end text:name="__RefHeading___diagnostic_program_2"/><text:bookmark-end text:name="diagnostic_program"/></text:h>
      <text:list text:style-name="List_20_1" text:continue-numbering="false">
        <text:list-item>
          <text:p text:style-name="List_20_1_Content_First"> <text:a xlink:type="simple" xlink:href="https://www.realtek.com/en/component/zoo/category/network-interface-controllers-10-100-1000m-gigabit-ethernet-pci-express-software" text:style-name="Internet_20_link" text:visited-style-name="Visited_20_Internet_20_Link">https://www.realtek.com/en/component/zoo/category/network-interface-controllers-10-100-1000m-gigabit-ethernet-pci-express-software</text:a></text:p>
        </text:list-item>
        <text:list-item>
          <text:p text:style-name="List_20_1_Content_Last"> <text:a xlink:type="simple" xlink:href="https://goughlui.com/2018/10/01/note-multiple-vlan-operation-on-realtek-rtl8111d-nic-others/" text:style-name="Internet_20_link" text:visited-style-name="Visited_20_Internet_20_Link">https://goughlui.com/2018/10/01/note-multiple-vlan-operation-on-realtek-rtl8111d-nic-others/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realtek</dc:title>
  </office:meta>
</office:document-meta>
</file>