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rdp"/><text:bookmark-start text:name="__RefHeading___rdp_-_windows_tavoli_asztal_1"/><text:bookmark-start text:name="rdp_-_windows_tavoli_asztal"/>RDP - Windows távoli asztal<text:bookmark-end text:name="__RefHeading___rdp_-_windows_tavoli_asztal_1"/><text:bookmark-end text:name="rdp_-_windows_tavoli_asztal"/></text:h>
      <text:list text:style-name="List_20_1" text:continue-numbering="false">
        <text:list-item>
          <text:p text:style-name="LastListParagraph_List_20_1_Content_First"> <text:a xlink:type="simple" xlink:href="http://www.donkz.nl/files/rdpsettings.html" text:style-name="Internet_20_link" text:visited-style-name="Visited_20_Internet_20_Link">http://www.donkz.nl/files/rdpsettings.html</text:a></text:p>
        </text:list-item>
      </text:list>
      <text:h text:style-name="Heading_20_2" text:outline-level="2"><text:bookmark-start text:name="__RefHeading___toebb_felhasznalo_engedelyezese_nem_terminal_szerveren_2"/><text:bookmark-start text:name="toebb_felhasznalo_engedelyezese_nem_terminal_szerveren"/>Több felhasználó engedélyezése nem Terminal szerveren<text:bookmark-end text:name="__RefHeading___toebb_felhasznalo_engedelyezese_nem_terminal_szerveren_2"/><text:bookmark-end text:name="toebb_felhasznalo_engedelyezese_nem_terminal_szerveren"/></text:h>
      <text:list text:style-name="List_20_1" text:continue-numbering="false">
        <text:list-item>
          <text:p text:style-name="LastListParagraph_List_20_1_Content_First"> <text:a xlink:type="simple" xlink:href="https://www.raymond.cc/blog/enable-remote-desktop-connection-in-windows-7-home-premium/" text:style-name="Internet_20_link" text:visited-style-name="Visited_20_Internet_20_Link">https://www.raymond.cc/blog/enable-remote-desktop-connection-in-windows-7-home-premiu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rdp</dc:title>
  </office:meta>
</office:document-meta>
</file>