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putty"/><text:bookmark-start text:name="__RefHeading___putty_1"/><text:bookmark-start text:name="putty"/>PuTTY<text:bookmark-end text:name="__RefHeading___putty_1"/><text:bookmark-end text:name="putty"/></text:h>
      <text:h text:style-name="Heading_20_2" text:outline-level="2"><text:bookmark-start text:name="__RefHeading___linux_funkcio_gombok_2"/><text:bookmark-start text:name="linux_funkcio_gombok"/>Linux funkció gombok<text:bookmark-end text:name="__RefHeading___linux_funkcio_gombok_2"/><text:bookmark-end text:name="linux_funkcio_gombok"/></text:h>
      <text:list text:style-name="List_20_1" text:continue-numbering="false">
        <text:list-item>
          <text:p text:style-name="LastListParagraph_List_20_1_Content_First"> <text:a xlink:type="simple" xlink:href="https://www.ezeelogin.com/kb/article.php?id=40" text:style-name="Internet_20_link" text:visited-style-name="Visited_20_Internet_20_Link">https://www.ezeelogin.com/kb/article.php?id=40</text:a></text:p>
        </text:list-item>
      </text:list>
      <text:p text:style-name="Text_20_body">Ha nem működnek a funckió gombok és a num-pad SSH-n keresztül, próbáld meg átállítani azok szekvenciáját <text:span text:style-name="Strong_20_Emphasis">Xterm R6</text:span>-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putty</dc:title>
  </office:meta>
</office:document-meta>
</file>