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highlight_re0" style:family="text">
      <style:text-properties fo:color="#0000ff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onedrive"/><text:bookmark-start text:name="__RefHeading___onedrive_1"/><text:bookmark-start text:name="onedrive"/>OneDrive<text:bookmark-end text:name="__RefHeading___onedrive_1"/><text:bookmark-end text:name="onedrive"/></text:h>
      <text:h text:style-name="Heading_20_2" text:outline-level="2"><text:bookmark-start text:name="__RefHeading___eltavolitas_windows_10-rol_2"/><text:bookmark-start text:name="eltavolitas_windows_10-rol"/>Eltávolítás Windows 10-ről<text:bookmark-end text:name="__RefHeading___eltavolitas_windows_10-rol_2"/><text:bookmark-end text:name="eltavolitas_windows_10-rol"/></text:h>
      <text:list text:style-name="List_20_1" text:continue-numbering="false">
        <text:list-item>
          <text:p text:style-name="LastListParagraph_List_20_1_Content_First"> <text:a xlink:type="simple" xlink:href="https://www.howtogeek.com/225973/how-to-disable-onedrive-and-remove-it-from-file-explorer-on-windows-10/" text:style-name="Internet_20_link" text:visited-style-name="Visited_20_Internet_20_Link">https://www.howtogeek.com/225973/how-to-disable-onedrive-and-remove-it-from-file-explorer-on-windows-10/</text:a></text:p>
        </text:list-item>
      </text:list>
      <text:list text:style-name="Numbering_20_1" text:continue-numbering="false">
        <text:list-item>
          <text:p text:style-name="Numbering_20_1_Content_First"> Távolítsuk el a <text:span text:style-name="Strong_20_Emphasis">Gépház &gt;&gt; Alkalmazások</text:span> menüpont alatt</text:p>
        </text:list-item>
        <text:list-item>
          <text:p text:style-name="Numbering_20_1_Content"> Rejtsük el az Explorer-ből a következő registry bejegytés hozzáadásával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Windows Registry Editor Version <text:span text:style-name="highlight_nu0">5.00</text:span><text:line-break/> <text:line-break/><text:span text:style-name="highlight_re0"><text:span text:style-name="highlight_br0">[</text:span>HKEY_CLASSES_ROOT\CLSID\<text:span text:style-name="highlight_br0">{</text:span>018D5C66-4533-4307-9B53-224DE2ED1FE6<text:span text:style-name="highlight_br0">}</text:span><text:span text:style-name="highlight_br0">]</text:span></text:span><text:line-break/><text:span text:style-name="highlight_st0">"System.IsPinnedToNameSpaceTree"</text:span><text:span text:style-name="highlight_sy0">=</text:span>dword:00000000<text:line-break/> <text:line-break/><text:span text:style-name="highlight_re0"><text:span text:style-name="highlight_br0">[</text:span>HKEY_CLASSES_ROOT\Wow6432Node\CLSID\<text:span text:style-name="highlight_br0">{</text:span>018D5C66-4533-4307-9B53-224DE2ED1FE6<text:span text:style-name="highlight_br0">}</text:span><text:span text:style-name="highlight_br0">]</text:span></text:span><text:line-break/><text:span text:style-name="highlight_st0">"System.IsPinnedToNameSpaceTree"</text:span><text:span text:style-name="highlight_sy0">=</text:span>dword:00000000</text:p>
          </table:table-cell>
        </table:table-row>
      </table:table>
      <text:list text:style-name="Numbering_20_1" text:continue-numbering="true"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highlight_re0" style:family="text">
      <style:text-properties fo:color="#0000ff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onedrive</dc:title>
  </office:meta>
</office:document-meta>
</file>