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oem_info"/><text:bookmark-start text:name="__RefHeading___oem_info_1"/><text:bookmark-start text:name="oem_info"/>OEM Infó<text:bookmark-end text:name="__RefHeading___oem_info_1"/><text:bookmark-end text:name="oem_info"/></text:h>
      <text:h text:style-name="Heading_20_2" text:outline-level="2"><text:bookmark-start text:name="__RefHeading___windows_xp_2"/><text:bookmark-start text:name="windows_xp"/>Windows XP<text:bookmark-end text:name="__RefHeading___windows_xp_2"/><text:bookmark-end text:name="windows_xp"/></text:h>
      <text:list text:style-name="List_20_1" text:continue-numbering="false">
        <text:list-item>
          <text:p text:style-name="LastListParagraph_List_20_1_Content_First"> <text:a xlink:type="simple" xlink:href="http://www.trishtech.com/2010/02/change-oem-logo-in-windows-xp/" text:style-name="Internet_20_link" text:visited-style-name="Visited_20_Internet_20_Link">http://www.trishtech.com/2010/02/change-oem-logo-in-windows-xp/</text:a></text:p>
        </text:list-item>
      </text:list>
      <text:list text:style-name="List_20_1" text:continue-numbering="false">
        <text:list-item>
          <text:p text:style-name="List_20_1_Content_First"> <text:span text:style-name="Source_20_Text">%WINDIR%\System32\oeminfo.ini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0"><text:span text:style-name="highlight_br0">[</text:span>General<text:span text:style-name="highlight_br0">]</text:span></text:span><text:line-break/><text:span text:style-name="highlight_re1">Manufacturer</text:span><text:span text:style-name="highlight_sy0">=</text:span><text:span text:style-name="highlight_re2">Gigabyte</text:span><text:line-break/><text:span text:style-name="highlight_re1">Model</text:span><text:span text:style-name="highlight_sy0">=</text:span><text:span text:style-name="highlight_re2">Gigabyte GA-M61P</text:span><text:line-break/><text:span text:style-name="highlight_re0"><text:span text:style-name="highlight_br0">[</text:span>Support Information<text:span text:style-name="highlight_br0">]</text:span></text:span><text:line-break/><text:span text:style-name="highlight_re1">Line1</text:span><text:span text:style-name="highlight_sy0">=</text:span><text:span text:style-name="highlight_re2">” “</text:span><text:line-break/><text:span text:style-name="highlight_re1">Line2</text:span><text:span text:style-name="highlight_sy0">=</text:span><text:span text:style-name="highlight_re2">” For support and inquiries:”</text:span><text:line-break/><text:span text:style-name="highlight_re1">Line3</text:span><text:span text:style-name="highlight_sy0">=</text:span><text:span text:style-name="highlight_re2">””</text:span><text:line-break/><text:span text:style-name="highlight_re1">Line4</text:span><text:span text:style-name="highlight_sy0">=</text:span><text:span text:style-name="highlight_re2">” Contact Trisha”</text:span><text:line-break/><text:span text:style-name="highlight_re1">Line5</text:span><text:span text:style-name="highlight_sy0">=</text:span><text:span text:style-name="highlight_re2">” Windows XP Tips and Tricks “</text:span><text:line-break/><text:span text:style-name="highlight_re1">Line6</text:span><text:span text:style-name="highlight_sy0">=</text:span><text:span text:style-name="highlight_re2">” “</text:span><text:line-break/><text:span text:style-name="highlight_re1">Line7</text:span><text:span text:style-name="highlight_sy0">=</text:span><text:span text:style-name="highlight_re2">””</text:span><text:line-break/><text:span text:style-name="highlight_re1">Line8</text:span><text:span text:style-name="highlight_sy0">=</text:span><text:span text:style-name="highlight_re2">” +1 <text:span text:style-name="highlight_br0">(</text:span>207<text:span text:style-name="highlight_br0">)</text:span> 123-456 <text:span text:style-name="highlight_br0">(</text:span>voice<text:span text:style-name="highlight_br0">)</text:span>”</text:span><text:line-break/><text:span text:style-name="highlight_re1">Line9</text:span><text:span text:style-name="highlight_sy0">=</text:span><text:span text:style-name="highlight_re2">” +1 <text:span text:style-name="highlight_br0">(</text:span>207<text:span text:style-name="highlight_br0">)</text:span> 123-459 <text:span text:style-name="highlight_br0">(</text:span>fax<text:span text:style-name="highlight_br0">)</text:span>”</text:span><text:line-break/><text:span text:style-name="highlight_re1">Line10</text:span><text:span text:style-name="highlight_sy0">=</text:span><text:span text:style-name="highlight_re2">””</text:span><text:line-break/><text:span text:style-name="highlight_re1">Line11</text:span><text:span text:style-name="highlight_sy0">=</text:span><text:span text:style-name="highlight_re2">””</text:span><text:line-break/><text:span text:style-name="highlight_re1">Line12</text:span><text:span text:style-name="highlight_sy0">=</text:span><text:span text:style-name="highlight_re2">” http://www.trishtech.com/”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ource_20_Text">%WINDIR%\System32\oemlogo.bmp</text:span>:</text:p>
          <text:list text:style-name="List_20_1">
            <text:list-item>
              <text:p text:style-name="List_20_1_Content"> BMP</text:p>
            </text:list-item>
            <text:list-item>
              <text:p text:style-name="List_20_1_Content_Last"> 180 x 120</text:p>
            </text:list-item>
          </text:list>
        </text:list-item>
      </text:list>
      <text:h text:style-name="Heading_20_2" text:outline-level="2"><text:bookmark-start text:name="__RefHeading___windows_vista_3"/><text:bookmark-start text:name="windows_vista"/>Windows Vista+<text:bookmark-end text:name="__RefHeading___windows_vista_3"/><text:bookmark-end text:name="windows_vista"/></text:h>
      <text:list text:style-name="List_20_1" text:continue-numbering="false">
        <text:list-item>
          <text:p text:style-name="List_20_1_Content_First"> <text:a xlink:type="simple" xlink:href="http://www.howtogeek.com/howto/windows-vista/customize-the-manufacturer-support-info-in-windows-vista/" text:style-name="Internet_20_link" text:visited-style-name="Visited_20_Internet_20_Link">http://www.howtogeek.com/howto/windows-vista/customize-the-manufacturer-support-info-in-windows-vista/</text:a></text:p>
        </text:list-item>
        <text:list-item>
          <text:p text:style-name="List_20_1_Content"> <text:a xlink:type="simple" xlink:href="http://www.techrepublic.com/blog/user-support/change-the-oem-information-in-the-windows-system-properties-panel-to-your-own/" text:style-name="Internet_20_link" text:visited-style-name="Visited_20_Internet_20_Link">http://www.techrepublic.com/blog/user-support/change-the-oem-information-in-the-windows-system-properties-panel-to-your-own/</text:a></text:p>
        </text:list-item>
        <text:list-item>
          <text:p text:style-name="List_20_1_Content"> <text:a xlink:type="simple" xlink:href="http://www.sevenforums.com/tutorials/46692-system-support-information.html" text:style-name="Internet_20_link" text:visited-style-name="Visited_20_Internet_20_Link">http://www.sevenforums.com/tutorials/46692-system-support-information.html</text:a></text:p>
        </text:list-item>
        <text:list-item>
          <text:p text:style-name="List_20_1_Content_Last"> <text:a xlink:type="simple" xlink:href="http://www.askvg.com/oem-configurator-utility-to-add-customized-strings-oem-information-in-system-properties-dialog-box-of-windows-vista-and-7/" text:style-name="Internet_20_link" text:visited-style-name="Visited_20_Internet_20_Link">http://www.askvg.com/oem-configurator-utility-to-add-customized-strings-oem-information-in-system-properties-dialog-box-of-windows-vista-and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0" style:family="text">
      <style:text-properties fo:color="#0000ff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oem_info</dc:title>
  </office:meta>
</office:document-meta>
</file>