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nyomtatas:start"/><text:bookmark-start text:name="__RefHeading___nyomtatas_1"/><text:bookmark-start text:name="nyomtatas"/>Nyomtatás<text:bookmark-end text:name="__RefHeading___nyomtatas_1"/><text:bookmark-end text:name="nyomtatas"/></text:h>
      <text:h text:style-name="Heading_20_2" text:outline-level="2"><text:bookmark-start text:name="__RefHeading___spl_2"/><text:bookmark-start text:name="spl"/>SPL<text:bookmark-end text:name="__RefHeading___spl_2"/><text:bookmark-end text:name="spl"/></text:h>
      <text:list text:style-name="List_20_1" text:continue-numbering="false">
        <text:list-item>
          <text:p text:style-name="LastListParagraph_List_20_1_Content_First"> <text:a xlink:type="simple" xlink:href="http://www.lvbprint.de/html/splviewer1.html" text:style-name="Internet_20_link" text:visited-style-name="Visited_20_Internet_20_Link">http://www.lvbprint.de/html/splviewer1.html</text:a></text:p>
        </text:list-item>
      </text:list>
      <text:p text:style-name="Text_20_body">Spooler fájl, azaz nyomtatás sori feladat fájl, mely a nyomtatóra küldendő, már a driver által esetlegesen átalakított adattartalommal bír. (ha Postscript nyomtatónk van, akkor a SPL fájl postscript-et fog tartalmazni, de ha saját protokollt beszél, akkor azt...)</text:p>
      <text:p text:style-name="Text_20_body">Ennek okán, csak akkor lehet nelenézni, ha a tartalma „hagyományosan” feldolgozható. Szerencsére az ingyenes <text:a xlink:type="simple" xlink:href="https://dras.hu/wiki/tudasbazis/windows/nyomtatas/splviewsetup.zip" text:style-name="Internet_20_link" text:visited-style-name="Visited_20_Internet_20_Link">SPLViewer v1.0.2.3</text:a>-rel meg lehet nyitni egészen sok fájlt, kapunk egy hiányos előnézetet, illetve újra ki lehet nyomtatni, ahol már minden tökéletes les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nyomtatas:start</dc:title>
  </office:meta>
</office:document-meta>
</file>