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windows:nyelvek"/><text:bookmark-start text:name="__RefHeading___nyelvek_1"/><text:bookmark-start text:name="nyelvek"/>Nyelvek<text:bookmark-end text:name="__RefHeading___nyelvek_1"/><text:bookmark-end text:name="nyelvek"/></text:h>
      <text:h text:style-name="Heading_20_2" text:outline-level="2"><text:bookmark-start text:name="__RefHeading___megjelenitesi_nyelv_telepitese_homepro_rendszerre_2"/><text:bookmark-start text:name="megjelenitesi_nyelv_telepitese_homepro_rendszerre"/>Megjelenítési nyelv telepítése Home / Pro rendszerre<text:bookmark-end text:name="__RefHeading___megjelenitesi_nyelv_telepitese_homepro_rendszerre_2"/><text:bookmark-end text:name="megjelenitesi_nyelv_telepitese_homepro_rendszerre"/></text:h>
      <text:list text:style-name="List_20_1" text:continue-numbering="false">
        <text:list-item>
          <text:p text:style-name="LastListParagraph_List_20_1_Content_First"> <text:a xlink:type="simple" xlink:href="http://www.intowindows.com/how-to-install-language-pack-in-windows-7-professional-edition/" text:style-name="Internet_20_link" text:visited-style-name="Visited_20_Internet_20_Link">http://www.intowindows.com/how-to-install-language-pack-in-windows-7-professional-edition/</text:a></text:p>
        </text:list-item>
      </text:list>
      <text:list text:style-name="Numbering_20_1" text:continue-numbering="false">
        <text:list-item>
          <text:p text:style-name="Numbering_20_1_Content_First"> <text:a xlink:type="simple" xlink:href="http://www.froggie.sk/download.html" text:style-name="Internet_20_link" text:visited-style-name="Visited_20_Internet_20_Link">Vistalizator</text:a> beszerzése</text:p>
        </text:list-item>
        <text:list-item>
          <text:p text:style-name="Numbering_20_1_Content"> MUI nyelvi csomag letöltése:</text:p>
          <text:list text:style-name="List_20_1">
            <text:list-item>
              <text:p text:style-name="List_20_1_Content"> <text:a xlink:type="simple" xlink:href="http://www.froggie.sk/7lp32sp1.html" text:style-name="Internet_20_link" text:visited-style-name="Visited_20_Internet_20_Link">Win7 32bit SP1</text:a></text:p>
            </text:list-item>
            <text:list-item>
              <text:p text:style-name="List_20_1_Content"> <text:a xlink:type="simple" xlink:href="http://www.froggie.sk/7lp64sp1.html" text:style-name="Internet_20_link" text:visited-style-name="Visited_20_Internet_20_Link">Win7 64bit SP1</text:a></text:p>
            </text:list-item>
          </text:list>
        </text:list-item>
        <text:list-item>
          <text:p text:style-name="Numbering_20_1_Content_Last"> <text:span text:style-name="Strong_20_Emphasis">Vistalizator</text:span> megnyitása, majd a nyelvi csomag (<text:span text:style-name="Source_20_Text">.exe</text:span>) hozzáadás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windows:nyelvek</dc:title>
  </office:meta>
</office:document-meta>
</file>