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netsh"/><text:bookmark-start text:name="__RefHeading___netsh_1"/><text:bookmark-start text:name="netsh"/>netsh<text:bookmark-end text:name="__RefHeading___netsh_1"/><text:bookmark-end text:name="netsh"/></text:h>
      <text:list text:style-name="List_20_1" text:continue-numbering="false">
        <text:list-item>
          <text:p text:style-name="List_20_1_Content_First"> <text:a xlink:type="simple" xlink:href="https://technet.microsoft.com/en-us/library/3d4e4c93-f1e5-4970-92a5-f4a1dd123055" text:style-name="Internet_20_link" text:visited-style-name="Visited_20_Internet_20_Link">Netsh Technical Reference|</text:a></text:p>
        </text:list-item>
        <text:list-item>
          <text:p text:style-name="List_20_1_Content"> <text:a xlink:type="simple" xlink:href="https://technet.microsoft.com/en-us/library/cc731521" text:style-name="Internet_20_link" text:visited-style-name="Visited_20_Internet_20_Link">Netsh commands for Interface Internet Protocol version 4 (IPv4)</text:a></text:p>
        </text:list-item>
        <text:list-item>
          <text:p text:style-name="List_20_1_Content_Last"> <text:a xlink:type="simple" xlink:href="https://michlstechblog.info/blog/windows-show-and-configure-network-settings-using-netsh/" text:style-name="Internet_20_link" text:visited-style-name="Visited_20_Internet_20_Link">https://michlstechblog.info/blog/windows-show-and-configure-network-settings-using-netsh/</text:a></text:p>
        </text:list-item>
      </text:list>
      <text:h text:style-name="Heading_20_2" text:outline-level="2"><text:bookmark-start text:name="__RefHeading___dhcp_hasznalata_2"/><text:bookmark-start text:name="dhcp_hasznalata"/>DHCP használata<text:bookmark-end text:name="__RefHeading___dhcp_hasznalata_2"/><text:bookmark-end text:name="dhcp_hasznalata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netsh interface ip <text:a xlink:type="simple" xlink:href="http://www.ss64.com/nt/set.html" text:style-name="Internet_20_link" text:visited-style-name="Visited_20_Internet_20_Link"><text:span text:style-name="highlight_kw3">set</text:span></text:a> address name="LAN" source=dhcp<text:line-break/>netsh interface ip <text:a xlink:type="simple" xlink:href="http://www.ss64.com/nt/set.html" text:style-name="Internet_20_link" text:visited-style-name="Visited_20_Internet_20_Link"><text:span text:style-name="highlight_kw3">set</text:span></text:a> dns name="LAN" source=dhcp</text:p>
          </table:table-cell>
        </table:table-row>
      </table:table>
      <text:h text:style-name="Heading_20_2" text:outline-level="2"><text:bookmark-start text:name="__RefHeading___statikus_halozati_beallitas_3"/><text:bookmark-start text:name="statikus_halozati_beallitas"/>Statikus hálózati beállítás<text:bookmark-end text:name="__RefHeading___statikus_halozati_beallitas_3"/><text:bookmark-end text:name="statikus_halozati_beallitas"/></text:h>
      <text:h text:style-name="Heading_20_3" text:outline-level="3"><text:bookmark-start text:name="__RefHeading___router_nelkuel_4"/><text:bookmark-start text:name="router_nelkuel"/>Router nélkül<text:bookmark-end text:name="__RefHeading___router_nelkuel_4"/><text:bookmark-end text:name="router_nelkuel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netsh interface ip <text:a xlink:type="simple" xlink:href="http://www.ss64.com/nt/set.html" text:style-name="Internet_20_link" text:visited-style-name="Visited_20_Internet_20_Link"><text:span text:style-name="highlight_kw3">set</text:span></text:a> address name="LAN" source=static addr=192.168.0.10 mask=255.255.255.0 gateway=none<text:line-break/>netsh interface ip <text:a xlink:type="simple" xlink:href="http://www.ss64.com/nt/set.html" text:style-name="Internet_20_link" text:visited-style-name="Visited_20_Internet_20_Link"><text:span text:style-name="highlight_kw3">set</text:span></text:a> dns name="LAN" source=none</text:p>
          </table:table-cell>
        </table:table-row>
      </table:table>
      <text:h text:style-name="Heading_20_3" text:outline-level="3"><text:bookmark-start text:name="__RefHeading___routerrel_5"/><text:bookmark-start text:name="routerrel"/>Routerrel<text:bookmark-end text:name="__RefHeading___routerrel_5"/><text:bookmark-end text:name="routerrel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netsh interface ip <text:a xlink:type="simple" xlink:href="http://www.ss64.com/nt/set.html" text:style-name="Internet_20_link" text:visited-style-name="Visited_20_Internet_20_Link"><text:span text:style-name="highlight_kw3">set</text:span></text:a> address name="LAN" source=static addr=192.168.0.10 mask=255.255.255.0 gateway=192.168.0.1<text:line-break/>netsh interface ip <text:a xlink:type="simple" xlink:href="http://www.ss64.com/nt/set.html" text:style-name="Internet_20_link" text:visited-style-name="Visited_20_Internet_20_Link"><text:span text:style-name="highlight_kw3">set</text:span></text:a> dns name="LAN" source=static addr=192.168.0.1 register=none validate=no</text:p>
          </table:table-cell>
        </table:table-row>
      </table:table>
      <text:h text:style-name="Heading_20_3" text:outline-level="3"><text:bookmark-start text:name="__RefHeading___routerrel_es_2_kuelso_dns_szerverrel_6"/><text:bookmark-start text:name="routerrel_es_2_kuelso_dns_szerverrel"/>Routerrel és 2 külső DNS szerverrel<text:bookmark-end text:name="__RefHeading___routerrel_es_2_kuelso_dns_szerverrel_6"/><text:bookmark-end text:name="routerrel_es_2_kuelso_dns_szerverrel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netsh interface ip <text:a xlink:type="simple" xlink:href="http://www.ss64.com/nt/set.html" text:style-name="Internet_20_link" text:visited-style-name="Visited_20_Internet_20_Link"><text:span text:style-name="highlight_kw3">set</text:span></text:a> address name="LAN" source=static addr=192.168.0.10 mask=255.255.255.0 gateway=192.168.0.1<text:line-break/>netsh interface ip <text:a xlink:type="simple" xlink:href="http://www.ss64.com/nt/set.html" text:style-name="Internet_20_link" text:visited-style-name="Visited_20_Internet_20_Link"><text:span text:style-name="highlight_kw3">set</text:span></text:a> dns name="LAN" source=static addr=8.8.8.8 register=none validate=no<text:line-break/>netsh interface ip add dns name="LAN" addr=8.8.4.4 index=2 validate=no</text:p>
          </table:table-cell>
        </table:table-row>
      </table:table>
      <text:h text:style-name="Heading_20_2" text:outline-level="2"><text:bookmark-start text:name="__RefHeading___fajlmegosztas_engedelyezese_7"/><text:bookmark-start text:name="fajlmegosztas_engedelyezese"/>Fájlmegosztás engedélyezése<text:bookmark-end text:name="__RefHeading___fajlmegosztas_engedelyezese_7"/><text:bookmark-end text:name="fajlmegosztas_engedelyezese"/></text:h>
      <text:list text:style-name="List_20_1" text:continue-numbering="false">
        <text:list-item>
          <text:p text:style-name="LastListParagraph_List_20_1_Content_First"> <text:a xlink:type="simple" xlink:href="https://websiteforstudents.com/share-files-on-ubuntu-16-04-lts-with-windows-10-systems/" text:style-name="Internet_20_link" text:visited-style-name="Visited_20_Internet_20_Link">https://websiteforstudents.com/share-files-on-ubuntu-16-04-lts-with-windows-10-systems/</text:a>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netsh advfirewall firewall <text:a xlink:type="simple" xlink:href="http://www.ss64.com/nt/set.html" text:style-name="Internet_20_link" text:visited-style-name="Visited_20_Internet_20_Link"><text:span text:style-name="highlight_kw3">set</text:span></text:a> rule group="File and Printer Sharing" new enable=Yes<text:line-break/>netsh advfirewall firewall <text:a xlink:type="simple" xlink:href="http://www.ss64.com/nt/set.html" text:style-name="Internet_20_link" text:visited-style-name="Visited_20_Internet_20_Link"><text:span text:style-name="highlight_kw3">set</text:span></text:a> rule group="Network Discovery" new enable=Y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netsh</dc:title>
  </office:meta>
</office:document-meta>
</file>