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mscmd"/><text:bookmark-start text:name="__RefHeading___mscmd_1"/><text:bookmark-start text:name="mscmd"/>MSCmd<text:bookmark-end text:name="__RefHeading___mscmd_1"/><text:bookmark-end text:name="mscmd"/></text:h>
      <text:list text:style-name="List_20_1" text:continue-numbering="false">
        <text:list-item>
          <text:p text:style-name="List_20_1_Content_First"> <text:a xlink:type="simple" xlink:href="http://ss64.com/nt/syntax-variables.html" text:style-name="Internet_20_link" text:visited-style-name="Visited_20_Internet_20_Link">http://ss64.com/nt/syntax-variables.html</text:a></text:p>
        </text:list-item>
        <text:list-item>
          <text:p text:style-name="List_20_1_Content_Last"> <text:a xlink:type="simple" xlink:href="http://www.binbert.com/blog/2010/09/default-environment-variable-values-of-windows-7-xp/" text:style-name="Internet_20_link" text:visited-style-name="Visited_20_Internet_20_Link">http://www.binbert.com/blog/2010/09/default-environment-variable-values-of-windows-7-xp/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                                  </text:p>
          </table:table-cell>
          <table:table-cell office:value-type="string" table:style-name="tableheader">
            <text:p text:style-name="Table_20_Heading"> Windows XP <text:line-break/>--- <text:line-break/>Windows Vista/7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ALLUSERSPROFILE%</text:span> (<text:span text:style-name="Source_20_Text">%PROGRAMDATA%</text:span>)  </text:p>
          </table:table-cell>
          <table:table-cell office:value-type="string" table:style-name="tablecell">
            <text:p text:style-name="tablealignleft"> <text:span text:style-name="Source_20_Text">C:\Documents and Settings\All Users</text:span> <text:line-break/>--- <text:line-break/><text:span text:style-name="Source_20_Text">C:\ProgramData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APPDATA%</text:span>                              </text:p>
          </table:table-cell>
          <table:table-cell office:value-type="string" table:style-name="tablecell">
            <text:p text:style-name="tablealignleft"> <text:span text:style-name="Source_20_Text">C:\Documents and Settings\{username}\Application Data</text:span> <text:line-break/>--- <text:line-break/><text:span text:style-name="Source_20_Text">C:\Users\<text:span text:style-name="Emphasis">{username}</text:span>\AppData\Roaming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COMPUTERNAME%</text:span>                         </text:p>
          </table:table-cell>
          <table:table-cell office:value-type="string" table:style-name="tablecell">
            <text:p text:style-name="tablealignleft"> <text:span text:style-name="Emphasis">{computername}</text:span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COMMONPROGRAMFILES%</text:span>                   </text:p>
          </table:table-cell>
          <table:table-cell office:value-type="string" table:style-name="tablecell">
            <text:p text:style-name="tablealignleft"> <text:span text:style-name="Source_20_Text">C:\Program Files\Common Files</text:span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COMMONPROGRAMFILES(x86)%</text:span>              </text:p>
          </table:table-cell>
          <table:table-cell office:value-type="string" table:style-name="tablecell">
            <text:p text:style-name="tablealignleft"> <text:span text:style-name="Source_20_Text">C:\Program Files (x86)\Common Files</text:span>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COMSPEC%</text:span>                              </text:p>
          </table:table-cell>
          <table:table-cell office:value-type="string" table:style-name="tablecell">
            <text:p text:style-name="tablealignleft"> <text:span text:style-name="Source_20_Text">C:\Windows\System32\cmd.exe</text:span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HOMEDRIVE%</text:span>                            </text:p>
          </table:table-cell>
          <table:table-cell office:value-type="string" table:style-name="tablecell">
            <text:p text:style-name="tablealignleft"> <text:span text:style-name="Source_20_Text">C:</text:span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HOMEPATH%</text:span>                             </text:p>
          </table:table-cell>
          <table:table-cell office:value-type="string" table:style-name="tablecell">
            <text:p text:style-name="tablealignleft"> <text:span text:style-name="Source_20_Text">\Documents and Settings\<text:span text:style-name="Emphasis">{username}</text:span></text:span> <text:line-break/>--- <text:line-break/><text:span text:style-name="Source_20_Text">\Users\<text:span text:style-name="Emphasis">{username}</text:span></text:span>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LOCALAPPDATA%</text:span>                         </text:p>
          </table:table-cell>
          <table:table-cell office:value-type="string" table:style-name="tablecell">
            <text:p text:style-name="tablealignleft"> Not available <text:line-break/>--- <text:line-break/><text:span text:style-name="Source_20_Text">C:\Users\<text:span text:style-name="Emphasis"/>{username}<text:span text:style-name="Emphasis"/>\AppData\Local</text:span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LOGONSERVER%</text:span>                          </text:p>
          </table:table-cell>
          <table:table-cell office:value-type="string" table:style-name="tablecell">
            <text:p text:style-name="tablealignleft"> <text:span text:style-name="Source_20_Text">\\<text:span text:style-name="Emphasis">{domain_logon_server}</text:span></text:span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PATH%</text:span>                                 </text:p>
          </table:table-cell>
          <table:table-cell office:value-type="string" table:style-name="tablecell">
            <text:p text:style-name="tablealignleft"> <text:span text:style-name="Source_20_Text">C:\Windows\system32;C:\Windows;C:\Windows\System32\Wbem;<text:span text:style-name="Emphasis">{plus program paths}</text:span></text:span> <text:line-break/>--- <text:line-break/><text:span text:style-name="Source_20_Text">C:\Windows\system32;C:\Windows;C:\Windows\System32\Wbem;<text:span text:style-name="Emphasis">{plus program paths}</text:span>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%PATHEXT%</text:span>                              </text:p>
          </table:table-cell>
          <table:table-cell office:value-type="string" table:style-name="tablecell">
            <text:p text:style-name="tablealignleft"> <text:span text:style-name="Source_20_Text">.COM;.EXE;.BAT;.CMD;.VBS;.VBE;.JS;.WSF;.WSH</text:span> <text:line-break/>--- <text:line-break/><text:span text:style-name="Source_20_Text">.com;.exe;.bat;.cmd;.vbs;.vbe;.js;.jse;.wsf;.wsh;.msc</text:span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PROGRAMFILES%</text:span>                         </text:p>
          </table:table-cell>
          <table:table-cell office:value-type="string" table:style-name="tablecell">
            <text:p text:style-name="tablealignleft"> <text:span text:style-name="Source_20_Text">C:\Program Files</text:span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PROGRAMFILES(X86)%</text:span>                    </text:p>
          </table:table-cell>
          <table:table-cell office:value-type="string" table:style-name="tablecell">
            <text:p text:style-name="tablealignleft"> <text:span text:style-name="Source_20_Text">C:\Program Files (x86)</text:span> (only in 64-bit version)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PROMPT%</text:span>                               </text:p>
          </table:table-cell>
          <table:table-cell office:value-type="string" table:style-name="tablecell">
            <text:p text:style-name="tablealignleft"> Code for current command prompt format. Code is usually <text:span text:style-name="Source_20_Text">$P$G</text:span>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SystemDrive%</text:span>                          </text:p>
          </table:table-cell>
          <table:table-cell office:value-type="string" table:style-name="tablecell">
            <text:p text:style-name="tablealignleft"> <text:span text:style-name="Source_20_Text">C:</text:span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SystemRoot%</text:span>                           </text:p>
          </table:table-cell>
          <table:table-cell office:value-type="string" table:style-name="tablecell">
            <text:p text:style-name="tablealignleft"> The Windows directory, usually <text:span text:style-name="Source_20_Text">C:\Windows</text:span>, formerly <text:span text:style-name="Source_20_Text">C:\WINNT</text:span> <text:line-break/>--- <text:line-break/><text:span text:style-name="Source_20_Text">C:\Windows</text:span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TEMP% and %TMP%</text:span>                       </text:p>
          </table:table-cell>
          <table:table-cell office:value-type="string" table:style-name="tablecell">
            <text:p text:style-name="tablealignleft"> <text:span text:style-name="Source_20_Text">C:\Documents and Settings\<text:span text:style-name="Emphasis">{username}</text:span>\Local Settings\Temp</text:span> <text:line-break/>--- <text:line-break/><text:span text:style-name="Source_20_Text">C:\Users\<text:span text:style-name="Emphasis">{username}</text:span>\AppData\Local\Temp</text:span>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USERDOMAIN%</text:span>                           </text:p>
          </table:table-cell>
          <table:table-cell office:value-type="string" table:style-name="tablecell">
            <text:p text:style-name="tablealignleft"> <text:span text:style-name="Emphasis">{userdomain}</text:span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USERNAME%</text:span>                             </text:p>
          </table:table-cell>
          <table:table-cell office:value-type="string" table:style-name="tablecell">
            <text:p text:style-name="tablealignleft"> <text:span text:style-name="Emphasis">{username}</text:span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USERPROFILE%</text:span>                          </text:p>
          </table:table-cell>
          <table:table-cell office:value-type="string" table:style-name="tablecell">
            <text:p text:style-name="tablealignleft"> <text:span text:style-name="Source_20_Text">C:\Documents and Settings\<text:span text:style-name="Emphasis">{username}</text:span></text:span> <text:line-break/>--- <text:line-break/><text:span text:style-name="Source_20_Text">C:\Users\<text:span text:style-name="Emphasis">{username}</text:span></text:span>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WINDIR%</text:span>                               </text:p>
          </table:table-cell>
          <table:table-cell office:value-type="string" table:style-name="tablecell">
            <text:p text:style-name="tablealignleft"> <text:span text:style-name="Source_20_Text">C:\Windows</text:span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PUBLIC%</text:span>                               </text:p>
          </table:table-cell>
          <table:table-cell office:value-type="string" table:style-name="tablecell">
            <text:p text:style-name="tablealignleft"> <text:line-break/>--- <text:line-break/><text:span text:style-name="Source_20_Text">C:\Users\Public</text:span>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PROGRAMDATA%</text:span>                          </text:p>
          </table:table-cell>
          <table:table-cell office:value-type="string" table:style-name="tablecell">
            <text:p text:style-name="tablealignleft"> Only available in Windows Vista and newer versions <text:line-break/>--- <text:line-break/><text:span text:style-name="Source_20_Text">C:\ProgramData</text:span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PSModulePath%</text:span>                         </text:p>
          </table:table-cell>
          <table:table-cell office:value-type="string" table:style-name="tablecell">
            <text:p text:style-name="tablealignleft"> <text:line-break/>--- <text:line-break/><text:span text:style-name="Source_20_Text">%SystemRoot%\system32\WindowsPowerShell\v1.0\Modules\</text:span>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escape_2"/><text:bookmark-start text:name="escape"/>Escape<text:bookmark-end text:name="__RefHeading___escape_2"/><text:bookmark-end text:name="escape"/></text:h>
      <text:list text:style-name="List_20_1" text:continue-numbering="false">
        <text:list-item>
          <text:p text:style-name="LastListParagraph_List_20_1_Content_First"> <text:a xlink:type="simple" xlink:href="http://stackoverflow.com/a/33868784/1108919" text:style-name="Internet_20_link" text:visited-style-name="Visited_20_Internet_20_Link">http://stackoverflow.com/a/33868784/11089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mscmd</dc:title>
  </office:meta>
</office:document-meta>
</file>