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lemez_telitettseg"/><text:bookmark-start text:name="__RefHeading___lemez_telitettseg_1"/><text:bookmark-start text:name="lemez_telitettseg"/>Lemez telítettség<text:bookmark-end text:name="__RefHeading___lemez_telitettseg_1"/><text:bookmark-end text:name="lemez_telitettseg"/></text:h>
      <text:list text:style-name="List_20_1" text:continue-numbering="false">
        <text:list-item>
          <text:p text:style-name="LastListParagraph_List_20_1_Content_First"> <text:a xlink:type="simple" xlink:href="http://superuser.com/a/607802" text:style-name="Internet_20_link" text:visited-style-name="Visited_20_Internet_20_Link">http://superuser.com/a/607802</text:a></text:p>
        </text:list-item>
      </text:list>
      <text:p text:style-name="Text_20_body">A lemez telítettség jelző 10%-nál pirosra vált a gyári beállításokkal, ellenben ez több TB-os lemez esetén eléggé zavaró lehet. Sajnos ez az érték nem beállítható.</text:p>
      <text:list text:style-name="List_20_1" text:continue-numbering="false">
        <text:list-item>
          <text:p text:style-name="List_20_1_Content_First"> <text:span text:style-name="Strong_20_Emphasis">Kikapcsolás (<text:span text:style-name="Source_20_Text">System.PercentFull</text:span> törlése):</text:span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OFTWARE\Classes\Drive<text:span text:style-name="highlight_br0">]</text:span><text:line-break/><text:span text:style-name="highlight_geshi_variable">"PreviewDetails"</text:span><text:span text:style-name="highlight_sy0">=</text:span>"prop:*System.FreeSpace<text:span text:style-name="highlight_co1">;System.Capacity;System.Volume.FileSystem;*System.Volume.BitLockerProtection"</text:span><text:line-break/><text:span text:style-name="highlight_geshi_variable">"TileInfo"</text:span><text:span text:style-name="highlight_sy0">=</text:span>"prop:*System.Computer.DecoratedFreeSpace<text:span text:style-name="highlight_co1">;System.Volume.FileSystem"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Eredeti állapot: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OFTWARE\Classes\Drive<text:span text:style-name="highlight_br0">]</text:span><text:line-break/><text:span text:style-name="highlight_geshi_variable">"PreviewDetails"</text:span><text:span text:style-name="highlight_sy0">=</text:span>"prop:*System.PercentFull<text:span text:style-name="highlight_co1">;System.FreeSpace;System.Capacity;System.Volume.FileSystem;*System.Volume.BitLockerProtection"</text:span><text:line-break/><text:span text:style-name="highlight_geshi_variable">"TileInfo"</text:span><text:span text:style-name="highlight_sy0">=</text:span>"prop:*System.PercentFull<text:span text:style-name="highlight_co1">;System.Computer.DecoratedFreeSpace;System.Volume.FileSystem"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lemez_telitettseg</dc:title>
  </office:meta>
</office:document-meta>
</file>