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keepass"/><text:bookmark-start text:name="__RefHeading___keepass_1"/><text:bookmark-start text:name="keepass"/>KeePass<text:bookmark-end text:name="__RefHeading___keepass_1"/><text:bookmark-end text:name="keepass"/></text:h>
      <text:list text:style-name="List_20_1" text:continue-numbering="false">
        <text:list-item>
          <text:p text:style-name="LastListParagraph_List_20_1_Content_First"> <text:a xlink:type="simple" xlink:href="http://keepass.info/" text:style-name="Internet_20_link" text:visited-style-name="Visited_20_Internet_20_Link">http://keepass.info/</text:a></text:p>
        </text:list-item>
      </text:list>
      <text:h text:style-name="Heading_20_2" text:outline-level="2"><text:bookmark-start text:name="__RefHeading___plugin-ek_2"/><text:bookmark-start text:name="plugin-ek"/>Plugin-ek<text:bookmark-end text:name="__RefHeading___plugin-ek_2"/><text:bookmark-end text:name="plugin-ek"/></text:h>
      <text:list text:style-name="List_20_1" text:continue-numbering="false">
        <text:list-item>
          <text:p text:style-name="List_20_1_Content_First"> <text:a xlink:type="simple" xlink:href="https://github.com/pfn/keepasshttp/tree/master/KeePassHttp" text:style-name="Internet_20_link" text:visited-style-name="Visited_20_Internet_20_Link"> KeePassHttp</text:a></text:p>
          <text:list text:style-name="List_20_1">
            <text:list-item>
              <text:p text:style-name="List_20_1_Content"> Firefox: <text:a xlink:type="simple" xlink:href="http://keepass.info/plugins.html#passifox" text:style-name="Internet_20_link" text:visited-style-name="Visited_20_Internet_20_Link"> PassIFox</text:a></text:p>
            </text:list-item>
            <text:list-item>
              <text:p text:style-name="List_20_1_Content"> Chrome <text:a xlink:type="simple" xlink:href="http://keepass.info/plugins.html#chromeipass" text:style-name="Internet_20_link" text:visited-style-name="Visited_20_Internet_20_Link"> ChromeIPass</text:a></text:p>
            </text:list-item>
          </text:list>
        </text:list-item>
        <text:list-item>
          <text:p text:style-name="List_20_1_Content"> <text:a xlink:type="simple" xlink:href="http://keepass.info/plugins.html#keeagent" text:style-name="Internet_20_link" text:visited-style-name="Visited_20_Internet_20_Link"> KeeAgent</text:a> - <text:span text:style-name="Emphasis">SSH Agent</text:span></text:p>
        </text:list-item>
        <text:list-item>
          <text:p text:style-name="List_20_1_Content"> OTP</text:p>
          <text:list text:style-name="List_20_1">
            <text:list-item>
              <text:p text:style-name="List_20_1_Content"> <text:a xlink:type="simple" xlink:href="https://bitbucket.org/devinmartin/keeotp/wiki/Home" text:style-name="Internet_20_link" text:visited-style-name="Visited_20_Internet_20_Link"> KeeOtp </text:a> - <text:span text:style-name="Emphasis">nagy számos felugró ablakban megjelenített TOTP</text:span></text:p>
            </text:list-item>
            <text:list-item>
              <text:p text:style-name="List_20_1_Content"> <text:span text:style-name="del"><text:a xlink:type="simple" xlink:href="http://keepass.info/plugins.html#traytotp" text:style-name="Internet_20_link" text:visited-style-name="Visited_20_Internet_20_Link"> Tray TOTP </text:a> - <text:span text:style-name="Emphasis">TOTP oszlop + tray ikon kibővítése</text:span></text:span><text:line-break/><text:a xlink:type="simple" xlink:href="https://github.com/victor-rds/KeeTrayTOTP" text:style-name="Internet_20_link" text:visited-style-name="Visited_20_Internet_20_Link"> KeeTrayTOTP </text:a> - <text:span text:style-name="Emphasis">TOTP oszlop + tray ikon kibővítése + Steam TOTP! (<text:a xlink:type="simple" xlink:href="https://github.com/skolarianer/KeeTrayTOTP/releases/tag/0.9.1-Beta" text:style-name="Internet_20_link" text:visited-style-name="Visited_20_Internet_20_Link"> Linux-on működő fork</text:a>)</text:span></text:p>
            </text:list-item>
          </text:list>
        </text:list-item>
        <text:list-item>
          <text:p text:style-name="List_20_1_Content_Last"> <text:a xlink:type="simple" xlink:href="http://www.smartftp.com/keepassrest" text:style-name="Internet_20_link" text:visited-style-name="Visited_20_Internet_20_Link"> SmartFTP - KeePassRest</text:a></text:p>
        </text:list-item>
      </text:list>
      <text:h text:style-name="Heading_20_3" text:outline-level="3"><text:bookmark-start text:name="__RefHeading___keeagent_3"/><text:bookmark-start text:name="keeagent"/>KeeAgent<text:bookmark-end text:name="__RefHeading___keeagent_3"/><text:bookmark-end text:name="keeagent"/></text:h>
      <text:list text:style-name="List_20_1" text:continue-numbering="false">
        <text:list-item>
          <text:p text:style-name="LastListParagraph_List_20_1_Content_First"> <text:a xlink:type="simple" xlink:href="https://code.mendhak.com/keepass-and-keeagent-setup/" text:style-name="Internet_20_link" text:visited-style-name="Visited_20_Internet_20_Link">https://code.mendhak.com/keepass-and-keeagent-setup/</text:a></text:p>
        </text:list-item>
      </text:list>
      <text:p text:style-name="Text_20_body">Be kell állítani Windows-on a socket fájl erléséri útját mind a <text:span text:style-name="Source_20_Text">~/.bash_profile</text:span>-ban, mint pedig a KeePass beállításai közöt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keepass</dc:title>
  </office:meta>
</office:document-meta>
</file>