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highlight_re2" style:family="text">
      <style:text-properties fo:color="#993333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java"/><text:bookmark-start text:name="__RefHeading___java_1"/><text:bookmark-start text:name="java"/>Java<text:bookmark-end text:name="__RefHeading___java_1"/><text:bookmark-end text:name="java"/></text:h>
      <text:h text:style-name="Heading_20_2" text:outline-level="2"><text:bookmark-start text:name="__RefHeading___alap_security_beallitasok_atallitasa_2"/><text:bookmark-start text:name="alap_security_beallitasok_atallitasa"/>Alap security beállítások átállítása<text:bookmark-end text:name="__RefHeading___alap_security_beallitasok_atallitasa_2"/><text:bookmark-end text:name="alap_security_beallitasok_atallitasa"/></text:h>
      <text:list text:style-name="List_20_1" text:continue-numbering="false">
        <text:list-item>
          <text:p text:style-name="LastListParagraph_List_20_1_Content_First"> <text:a xlink:type="simple" xlink:href="http://www.djoey.net/2013/06/set-java-security-level-system-wide.html" text:style-name="Internet_20_link" text:visited-style-name="Visited_20_Internet_20_Link">http://www.djoey.net/2013/06/set-java-security-level-system-wide.html</text:a></text:p>
        </text:list-item>
      </text:list>
      <text:list text:style-name="Numbering_20_1" text:continue-numbering="false">
        <text:list-item>
          <text:p text:style-name="Numbering_20_1_Content_First"> Create the following directory path <text:span text:style-name="Source_20_Text">C:\Windows\sun\java\deployment</text:span>.</text:p>
        </text:list-item>
        <text:list-item>
          <text:p text:style-name="Numbering_20_1_Content"> Create a file called 'deployment.config' in this directory and open with Notepad.Copy the two lines below.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deployment.system.config <text:span text:style-name="highlight_sy0">=</text:span><text:span text:style-name="highlight_re2"> file\:\\C\:\\WINDOWS\\Sun\\Java\\Deployment\\deployment.properties</text:span><text:line-break/>deployment.system.config.mandatory <text:span text:style-name="highlight_sy0">=</text:span><text:span text:style-name="highlight_re2"> true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reate a file called <text:span text:style-name="Source_20_Text">deployment.properties</text:span> in this directory and open with Notepad. Copy the four line below. (<text:span text:style-name="Source_20_Text">#deployment.security.level.locked</text:span> optional)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deployment.version=7.21<text:line-break/>deployment.security.mixcode=HIDE_RUN<text:line-break/>deployment.security.level=MEDIUM<text:line-break/>deployment.browser.path=C\:\\Program Files (x86)\\Internet Explorer\\iexplore.exe<text:line-break/>#deployment.security.level.locked</text:p>
          </table:table-cell>
        </table:table-row>
      </table:table>
      <text:list text:style-name="Numbering_20_1" text:continue-numbering="true">
        <text:list-item>
          <text:p text:style-name="FirstListParagraph_Text_20_body"> (without path and version, security level will be ignored)</text:p>
        </text:list-item>
        <text:list-item>
          <text:p text:style-name="Numbering_20_1_Content"> Delete <text:span text:style-name="Source_20_Text">C:\Users\%Username%\AppData\LocalLow\Sun</text:span></text:p>
        </text:list-item>
        <text:list-item>
          <text:p text:style-name="Numbering_20_1_Content"> Delete: <text:span text:style-name="Source_20_Text">HKEY_CURRENT_USER\Software\AppDataLow\Software\JavaSoft\DeploymentProperties</text:span></text:p>
        </text:list-item>
        <text:list-item>
          <text:p text:style-name="Numbering_20_1_Content"> Open Java from Control Panel.  You will find the security is now set to <text:span text:style-name="Source_20_Text">MEDIUM</text:span>. If the lock was imposed, the user will not be able to adjust this setting as it will be greyed out.</text:p>
        </text:list-item>
        <text:list-item>
          <text:p text:style-name="Numbering_20_1_Content_Last"> Step 4 and 5 are not really necessary because the system wide <text:span text:style-name="Source_20_Text">deployment.properties</text:span> overrides any set option on user-level <text:span text:style-name="Source_20_Text">deployment.properties</text:span>. But if you like to keep profiles tidy and clean you could do it.</text:p>
        </text:list-item>
      </text:list>
      <text:list text:style-name="List_20_1" text:continue-numbering="false">
        <text:list-item>
          <text:p text:style-name="List_20_1_Content_First"> <text:a xlink:type="simple" xlink:href="http://www.darkoperator.com/blog/2013/1/12/pushing-security-configuration-for-java-7-update-10-via-gpo.html" text:style-name="Internet_20_link" text:visited-style-name="Visited_20_Internet_20_Link">http://www.darkoperator.com/blog/2013/1/12/pushing-security-configuration-for-java-7-update-10-via-gpo.html</text:a></text:p>
        </text:list-item>
        <text:list-item>
          <text:p text:style-name="List_20_1_Content_Last"> <text:a xlink:type="simple" xlink:href="http://www.syswow64.co.uk/2013/05/java-7-update-21-1721-enterprise.html" text:style-name="Internet_20_link" text:visited-style-name="Visited_20_Internet_20_Link">http://www.syswow64.co.uk/2013/05/java-7-update-21-1721-enterprise.html</text:a>&lt;/blockquote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sy0" style:family="text">
      <style:text-properties fo:color="#66cc66" fo:border="0pt none"/>
    </style:style>
    <style:style style:name="highlight_re2" style:family="text">
      <style:text-properties fo:color="#993333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java</dc:title>
  </office:meta>
</office:document-meta>
</file>