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re3" style:family="text">
      <style:text-properties fo:color="#ff3333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halozati_biztonsagi_szint"/><text:bookmark-start text:name="__RefHeading___halozati_biztonsagi_szint_1"/><text:bookmark-start text:name="halozati_biztonsagi_szint"/>Hálózati biztonsági szint<text:bookmark-end text:name="__RefHeading___halozati_biztonsagi_szint_1"/><text:bookmark-end text:name="halozati_biztonsagi_szint"/></text:h>
      <text:p text:style-name="Text_20_body">Másképpen <text:span text:style-name="Emphasis">„LAN Manager authentication level”</text:span>, vagy <text:span text:style-name="Emphasis">„LMCompatibilityLevel”</text:span>.</text:p>
      <text:h text:style-name="Heading_20_2" text:outline-level="2"><text:bookmark-start text:name="__RefHeading___lm_ntlm_ntlmv2_2"/><text:bookmark-start text:name="lm_ntlm_ntlmv2"/>LM, NTLM, NTLMv2<text:bookmark-end text:name="__RefHeading___lm_ntlm_ntlmv2_2"/><text:bookmark-end text:name="lm_ntlm_ntlmv2"/></text:h>
      <text:list text:style-name="List_20_1" text:continue-numbering="false">
        <text:list-item>
          <text:p text:style-name="List_20_1_Content_First"> <text:a xlink:type="simple" xlink:href="http://support.microsoft.com/kb/239869" text:style-name="Internet_20_link" text:visited-style-name="Visited_20_Internet_20_Link">http://support.microsoft.com/kb/239869</text:a></text:p>
        </text:list-item>
        <text:list-item>
          <text:p text:style-name="List_20_1_Content"> <text:a xlink:type="simple" xlink:href="https://richardkok.wordpress.com/2011/02/03/wireshark-determining-a-smb-and-ntlm-version-in-a-windows-environment/" text:style-name="Internet_20_link" text:visited-style-name="Visited_20_Internet_20_Link">https://richardkok.wordpress.com/2011/02/03/wireshark-determining-a-smb-and-ntlm-version-in-a-windows-environment/</text:a></text:p>
        </text:list-item>
        <text:list-item>
          <text:p text:style-name="List_20_1_Content"> <text:a xlink:type="simple" xlink:href="http://support.microsoft.com/kb/976918" text:style-name="Internet_20_link" text:visited-style-name="Visited_20_Internet_20_Link">http://support.microsoft.com/kb/976918</text:a></text:p>
        </text:list-item>
        <text:list-item>
          <text:p text:style-name="List_20_1_Content"> <text:a xlink:type="simple" xlink:href="https://technet.microsoft.com/en-us/magazine/2006.08.securitywatch.aspx" text:style-name="Internet_20_link" text:visited-style-name="Visited_20_Internet_20_Link">https://technet.microsoft.com/en-us/magazine/2006.08.securitywatch.aspx</text:a></text:p>
        </text:list-item>
        <text:list-item>
          <text:p text:style-name="List_20_1_Content_Last"> <text:a xlink:type="simple" xlink:href="http://support.microsoft.com/kb/957441" text:style-name="Internet_20_link" text:visited-style-name="Visited_20_Internet_20_Link">http://support.microsoft.com/kb/957441</text:a></text:p>
        </text:list-item>
      </text:list>
      <text:h text:style-name="Heading_20_3" text:outline-level="3"><text:bookmark-start text:name="__RefHeading___beallitas_hazirendbol_3"/><text:bookmark-start text:name="beallitas_hazirendbol"/>Beállítás házirendből<text:bookmark-end text:name="__RefHeading___beallitas_hazirendbol_3"/><text:bookmark-end text:name="beallitas_hazirendbol"/></text:h>
      <text:list text:style-name="Numbering_20_1" text:continue-numbering="false">
        <text:list-item>
          <text:p text:style-name="Numbering_20_1_Content_First"> Futtassuk a <text:span text:style-name="Source_20_Text">gpedit.msc</text:span>-t!</text:p>
        </text:list-item>
        <text:list-item>
          <text:p text:style-name="Numbering_20_1_Content"> Ott nyissuk meg <text:span text:style-name="Emphasis">Computer Configuration</text:span> =&gt; <text:span text:style-name="Emphasis">Windows Settings</text:span> =&gt; <text:span text:style-name="Emphasis">Security Settings</text:span> =&gt; <text:span text:style-name="Emphasis">Local policies</text:span> =&gt; <text:span text:style-name="Emphasis">Security Options</text:span> mappát</text:p>
        </text:list-item>
        <text:list-item>
          <text:p text:style-name="Numbering_20_1_Content"> Nyissuk meg a <text:span text:style-name="Emphasis">Network security LAN Manager authentication level</text:span> beállítást</text:p>
        </text:list-item>
        <text:list-item>
          <text:p text:style-name="Numbering_20_1_Content_Last"> Válasszuk ki a legördülőből a megfelelő beállítást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Hogy Samba-val NTLMv2-t tudjunk használni, szükség lesz a <text:a xlink:type="simple" xlink:href="http://support.microsoft.com/kb/957441" text:style-name="Internet_20_link" text:visited-style-name="Visited_20_Internet_20_Link"> KB957441</text:a> beállításra.
</text:p>
          </table:table-cell>
        </table:table-row>
      </table:table>
      <text:h text:style-name="Heading_20_3" text:outline-level="3"><text:bookmark-start text:name="__RefHeading___beallitas_beallitas_jegyzekbol_4"/><text:bookmark-start text:name="beallitas_beallitas_jegyzekbol"/>Beállítás beállítás jegyzékből<text:bookmark-end text:name="__RefHeading___beallitas_beallitas_jegyzekbol_4"/><text:bookmark-end text:name="beallitas_beallitas_jegyzekbol"/></text:h>
      <text:list text:style-name="Numbering_20_1" text:continue-numbering="false">
        <text:list-item>
          <text:p text:style-name="Numbering_20_1_Content_First"> Adjuk hozzá a registry-hez a következő bejegyzést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LOCAL_MACHINE</text:span>\SYSTEM\CurrentControlSet\Control\Lsa<text:span text:style-name="highlight_br0">]</text:span><text:line-break/><text:span text:style-name="highlight_geshi_variable">"LmCompatibilityLevel"</text:span><text:span text:style-name="highlight_sy0">=</text:span><text:span text:style-name="highlight_re3">dword:00000005</text:span><text:line-break/><text:span text:style-name="highlight_geshi_variable">"LmCompatibility"</text:span><text:span text:style-name="highlight_sy0">=</text:span><text:span text:style-name="highlight_re3">dword:00000003</text:span><text:line-break/> <text:line-break/><text:span text:style-name="highlight_br0">[</text:span><text:span text:style-name="highlight_kw3">HKEY_LOCAL_MACHINE</text:span>\SYSTEM\CurrentControlSet\Control\Lsa\MSV1_0<text:span text:style-name="highlight_br0">]</text:span><text:line-break/><text:span text:style-name="highlight_geshi_variable">"AllowLegacySrvCall"</text:span><text:span text:style-name="highlight_sy0">=</text:span><text:span text:style-name="highlight_re3">dword:00000001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ntlmi_ntlmv2i_csomag_alairas_5"/><text:bookmark-start text:name="ntlmi_ntlmv2i_csomag_alairas"/>NTLMi, NTLMv2i (csomag aláírás)<text:bookmark-end text:name="__RefHeading___ntlmi_ntlmv2i_csomag_alairas_5"/><text:bookmark-end text:name="ntlmi_ntlmv2i_csomag_alairas"/></text:h>
      <text:list text:style-name="List_20_1" text:continue-numbering="false">
        <text:list-item>
          <text:p text:style-name="List_20_1_Content_First"> <text:a xlink:type="simple" xlink:href="https://technet.microsoft.com/en-us/library/cc731957.aspx" text:style-name="Internet_20_link" text:visited-style-name="Visited_20_Internet_20_Link">https://technet.microsoft.com/en-us/library/cc731957.aspx</text:a></text:p>
        </text:list-item>
        <text:list-item>
          <text:p text:style-name="List_20_1_Content_Last"> <text:a xlink:type="simple" xlink:href="https://technet.microsoft.com/en-us/library/c9dfa127-8e28-46de-81d0-6d0742c28420" text:style-name="Internet_20_link" text:visited-style-name="Visited_20_Internet_20_Link">https://technet.microsoft.com/en-us/library/c9dfa127-8e28-46de-81d0-6d0742c28420</text:a></text:p>
        </text:list-item>
      </text:list>
      <text:h text:style-name="Heading_20_3" text:outline-level="3"><text:bookmark-start text:name="__RefHeading___beallitas_hazirendbol_6"/><text:bookmark-start text:name="beallitas_hazirendbol1"/>Beállítás házirendből<text:bookmark-end text:name="__RefHeading___beallitas_hazirendbol_6"/><text:bookmark-end text:name="beallitas_hazirendbol1"/></text:h>
      <text:list text:style-name="Numbering_20_1" text:continue-numbering="false">
        <text:list-item>
          <text:p text:style-name="Numbering_20_1_Content_First"> Futtassuk a <text:span text:style-name="Source_20_Text">gpedit.msc</text:span>-t!</text:p>
        </text:list-item>
        <text:list-item>
          <text:p text:style-name="Numbering_20_1_Content"> Ott nyissuk meg <text:span text:style-name="Emphasis">Computer Configuration</text:span> =&gt; <text:span text:style-name="Emphasis">Windows Settings</text:span> =&gt; <text:span text:style-name="Emphasis">Security Settings</text:span> =&gt; <text:span text:style-name="Emphasis">Local Policies</text:span> =&gt; <text:span text:style-name="Emphasis">Security Options</text:span> mappát</text:p>
        </text:list-item>
        <text:list-item>
          <text:p text:style-name="Numbering_20_1_Content_Last"> Nyissuk meg a <text:span text:style-name="Emphasis">Microsoft network server: Digitally sign communications (always)</text:span>, vagy a <text:span text:style-name="Emphasis">Microsoft network server: Digitally sign communications (if client agrees)</text:span> beállítást</text:p>
        </text:list-item>
      </text:list>
      <text:h text:style-name="Heading_20_3" text:outline-level="3"><text:bookmark-start text:name="__RefHeading___beallitas_beallitas_jegyzekbol_7"/><text:bookmark-start text:name="beallitas_beallitas_jegyzekbol1"/>Beállítás beállítás jegyzékből<text:bookmark-end text:name="__RefHeading___beallitas_beallitas_jegyzekbol_7"/><text:bookmark-end text:name="beallitas_beallitas_jegyzekbol1"/></text:h>
      <text:list text:style-name="Numbering_20_1" text:continue-numbering="false">
        <text:list-item>
          <text:p text:style-name="Numbering_20_1_Content_First"> Adjuk hozzá a registry-hez a következő bejegyzést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LOCAL_MACHINE</text:span>\SYSTEM\CurrentControlSet\Services\LanmanServer\Parameters<text:span text:style-name="highlight_br0">]</text:span><text:line-break/><text:span text:style-name="highlight_geshi_variable">"enablesecuritysignature"</text:span><text:span text:style-name="highlight_sy0">=</text:span><text:span text:style-name="highlight_re3">dword:00000001</text:span><text:line-break/><text:span text:style-name="highlight_geshi_variable">"requiresecuritysignature"</text:span><text:span text:style-name="highlight_sy0">=</text:span><text:span text:style-name="highlight_re3">dword:00000000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felcsatolas_es_hibakereses_linuxon_8"/><text:bookmark-start text:name="felcsatolas_es_hibakereses_linuxon"/>Felcsatolás és hibakeresés linuxon<text:bookmark-end text:name="__RefHeading___felcsatolas_es_hibakereses_linuxon_8"/><text:bookmark-end text:name="felcsatolas_es_hibakereses_linuxon"/></text:h>
      <text:list text:style-name="Numbering_20_1" text:continue-numbering="false">
        <text:list-item>
          <text:p text:style-name="Numbering_20_1_Content_First"> Felcsatolás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kw2">sudo</text:span> mount.cifs <text:span text:style-name="highlight_re5">--verbose</text:span> <text:span text:style-name="highlight_st_h">'//11.22.33.44/foo'</text:span> <text:span text:style-name="highlight_sy0">/</text:span>tmp<text:span text:style-name="highlight_sy0">/</text:span>bar <text:span text:style-name="highlight_re5">-o</text:span> <text:span text:style-name="highlight_st_h">'domain=XXX,user=administrator,password=yyy,sec=ntlmv2i'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ővebb hibaüzenet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kw2">dmesg</text:span> <text:span text:style-name="highlight_sy0">|</text:span> <text:span text:style-name="highlight_kw2">tail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ővebben: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kw2">man</text:span> <text:span text:style-name="highlight_nu0">8</text:span> mount.cifs</text:p>
          </table:table-cell>
        </table:table-row>
      </table:table>
      <text:list text:style-name="Numbering_20_1" text:continue-numbering="tru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re3" style:family="text">
      <style:text-properties fo:color="#ff3333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halozati_biztonsagi_szint</dc:title>
  </office:meta>
</office:document-meta>
</file>