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halozat"/><text:bookmark-start text:name="__RefHeading___halozat_1"/><text:bookmark-start text:name="halozat"/>Hálózat<text:bookmark-end text:name="__RefHeading___halozat_1"/><text:bookmark-end text:name="halozat"/></text:h>
      <text:h text:style-name="Heading_20_2" text:outline-level="2"><text:bookmark-start text:name="__RefHeading___halozat_helye_2"/><text:bookmark-start text:name="halozat_helye"/>Hálózat helye<text:bookmark-end text:name="__RefHeading___halozat_helye_2"/><text:bookmark-end text:name="halozat_helye"/></text:h>
      <text:p text:style-name="Text_20_body">Az automatikus észlelést kikapcsolhatjuk, valamint befolyásolhatjuk a működését.</text:p>
      <text:list text:style-name="List_20_1" text:continue-numbering="false">
        <text:list-item>
          <text:p text:style-name="List_20_1_Content_First"> <text:a xlink:type="simple" xlink:href="https://www.softwareab.net/wordpress/solve-unidentified-network-error-for-windows-server-2008/" text:style-name="Internet_20_link" text:visited-style-name="Visited_20_Internet_20_Link">https://www.softwareab.net/wordpress/solve-unidentified-network-error-for-windows-server-2008/</text:a></text:p>
        </text:list-item>
        <text:list-item>
          <text:p text:style-name="List_20_1_Content_Last"> <text:a xlink:type="simple" xlink:href="https://serverfault.com/questions/10014/disable-windows-server-network-locations" text:style-name="Internet_20_link" text:visited-style-name="Visited_20_Internet_20_Link">https://serverfault.com/questions/10014/disable-windows-server-network-loc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halozat</dc:title>
  </office:meta>
</office:document-meta>
</file>