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group_policy"/><text:bookmark-start text:name="__RefHeading___group_policy_1"/><text:bookmark-start text:name="group_policy"/>Group Policy<text:bookmark-end text:name="__RefHeading___group_policy_1"/><text:bookmark-end text:name="group_policy"/></text:h>
      <text:h text:style-name="Heading_20_2" text:outline-level="2"><text:bookmark-start text:name="__RefHeading___frissitese_a_klienseken_2"/><text:bookmark-start text:name="frissitese_a_klienseken"/>Frissítése a klienseken<text:bookmark-end text:name="__RefHeading___frissitese_a_klienseken_2"/><text:bookmark-end text:name="frissitese_a_klienseke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pupdate <text:span text:style-name="highlight_sy0">/</text:span>for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group_policy</dc:title>
  </office:meta>
</office:document-meta>
</file>