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fax"/><text:bookmark-start text:name="__RefHeading___fax_1"/><text:bookmark-start text:name="fax"/>FAX<text:bookmark-end text:name="__RefHeading___fax_1"/><text:bookmark-end text:name="fax"/></text:h>
      <text:h text:style-name="Heading_20_2" text:outline-level="2"><text:bookmark-start text:name="__RefHeading___faxfogadas_buktatoi_2"/><text:bookmark-start text:name="faxfogadas_buktatoi"/>Faxfogadás buktatói<text:bookmark-end text:name="__RefHeading___faxfogadas_buktatoi_2"/><text:bookmark-end text:name="faxfogadas_buktatoi"/></text:h>
      <text:list text:style-name="List_20_1" text:continue-numbering="false">
        <text:list-item>
          <text:p text:style-name="List_20_1_Content_First"> <text:span text:style-name="Strong_20_Emphasis">Eszközkezelő</text:span></text:p>
          <text:list text:style-name="List_20_1">
            <text:list-item>
              <text:p text:style-name="List_20_1_Content"> Működjön a modem diagnosztika</text:p>
            </text:list-item>
            <text:list-item>
              <text:p text:style-name="List_20_1_Content"> Ha ugyanarra a COM portra megjelenik egyéb eszköz, azt le kell tiltani (pl: soros porti egér)</text:p>
            </text:list-item>
          </text:list>
        </text:list-item>
        <text:list-item>
          <text:p text:style-name="List_20_1_Content"> <text:span text:style-name="Strong_20_Emphasis">Fax konzol</text:span></text:p>
          <text:list text:style-name="List_20_1">
            <text:list-item>
              <text:p text:style-name="List_20_1_Content"> A „Faxnyomtató konfigurálása” alatt ki kell választani a faxmodemet. Üres lista esetén próbáljuk meg egy újraindítás után.</text:p>
            </text:list-item>
          </text:list>
        </text:list-item>
        <text:list-item>
          <text:p text:style-name="List_20_1_Content"> <text:span text:style-name="Strong_20_Emphasis">Fax szolgáltatás</text:span></text:p>
          <text:list text:style-name="List_20_1">
            <text:list-item>
              <text:p text:style-name="List_20_1_Content"> Az eszköz beállításai között engedélyezzük az automata küldést és fogadást, valamint az azonosítókat.</text:p>
            </text:list-item>
            <text:list-item>
              <text:p text:style-name="List_20_1_Content_Last"> Legyenek bekapcsolva a szükséges útválasztási elemek (és legyenek felkonfigurálva, pl. nyomtató kiválasztva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fax</dc:title>
  </office:meta>
</office:document-meta>
</file>