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co2" style:family="text">
      <style:text-properties fo:color="#339933" fo:border="0pt none"/>
    </style:style>
    <style:style style:name="highlight_re3" style:family="text">
      <style:text-properties fo:color="#ff3333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fajlrendszer_hivatkozasok"/><text:bookmark-start text:name="__RefHeading___fajlrendszer_hivatkozasok_1"/><text:bookmark-start text:name="fajlrendszer_hivatkozasok"/>Fájlrendszer hivatkozások<text:bookmark-end text:name="__RefHeading___fajlrendszer_hivatkozasok_1"/><text:bookmark-end text:name="fajlrendszer_hivatkozasok"/></text:h>
      <text:list text:style-name="List_20_1" text:continue-numbering="false">
        <text:list-item>
          <text:p text:style-name="List_20_1_Content_First"> parancsikon (<text:span text:style-name="Source_20_Text">.pif</text:span>, <text:span text:style-name="Source_20_Text">.lnk</text:span>)</text:p>
        </text:list-item>
        <text:list-item>
          <text:p text:style-name="List_20_1_Content"> NTFS junction</text:p>
        </text:list-item>
        <text:list-item>
          <text:p text:style-name="List_20_1_Content"> NTFS symlink</text:p>
        </text:list-item>
        <text:list-item>
          <text:p text:style-name="List_20_1_Content_Last"> NTFS reparse point</text:p>
        </text:list-item>
      </text:list>
      <text:h text:style-name="Heading_20_2" text:outline-level="2"><text:bookmark-start text:name="__RefHeading___ntfs_reparse_point_2"/><text:bookmark-start text:name="ntfs_reparse_point"/>NTFS reparse point<text:bookmark-end text:name="__RefHeading___ntfs_reparse_point_2"/><text:bookmark-end text:name="ntfs_reparse_point"/></text:h>
      <text:h text:style-name="Heading_20_3" text:outline-level="3"><text:bookmark-start text:name="__RefHeading___letrehozas_3"/><text:bookmark-start text:name="letrehozas"/>Létrehozás<text:bookmark-end text:name="__RefHeading___letrehozas_3"/><text:bookmark-end text:name="letrehoza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line-break/>:: create junction</text:span><text:line-break/>mklink /J "<text:span text:style-name="highlight_sy0">%</text:span><text:span text:style-name="highlight_re3">~2</text:span>" "<text:span text:style-name="highlight_sy0">%</text:span><text:span text:style-name="highlight_re3">~1</text:span>"<text:line-break/><text:span text:style-name="highlight_co2"><text:line-break/>:: set acl</text:span><text:line-break/>icacls "<text:span text:style-name="highlight_sy0">%</text:span><text:span text:style-name="highlight_re3">~2</text:span>" /deny Mindenki:<text:span text:style-name="highlight_sy0">(</text:span><text:a xlink:type="simple" xlink:href="http://www.ss64.com/nt/rd.html" text:style-name="Internet_20_link" text:visited-style-name="Visited_20_Internet_20_Link"><text:span text:style-name="highlight_kw3">RD</text:span></text:a><text:span text:style-name="highlight_sy0">)</text:span> /L<text:line-break/>icacls "<text:span text:style-name="highlight_sy0">%</text:span><text:span text:style-name="highlight_re3">~2</text:span>" /setowner SYSTEM /L<text:line-break/><text:span text:style-name="highlight_co2"><text:line-break/>:: set attributes</text:span><text:line-break/>attrib +S +H +I "<text:span text:style-name="highlight_sy0">%</text:span><text:span text:style-name="highlight_re3">~2</text:span>" /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co2" style:family="text">
      <style:text-properties fo:color="#339933" fo:border="0pt none"/>
    </style:style>
    <style:style style:name="highlight_re3" style:family="text">
      <style:text-properties fo:color="#ff3333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fajlrendszer_hivatkozasok</dc:title>
  </office:meta>
</office:document-meta>
</file>