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co2" style:family="text">
      <style:text-properties fo:color="#3399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explorer"/><text:bookmark-start text:name="__RefHeading___explorer_1"/><text:bookmark-start text:name="explorer"/>Explorer<text:bookmark-end text:name="__RefHeading___explorer_1"/><text:bookmark-end text:name="explorer"/></text:h>
      <text:h text:style-name="Heading_20_2" text:outline-level="2"><text:bookmark-start text:name="__RefHeading___talca_ikonok_sorrendjenek_alaphelyzetbe_allitasa_2"/><text:bookmark-start text:name="talca_ikonok_sorrendjenek_alaphelyzetbe_allitasa"/>Tálca ikonok sorrendjének alaphelyzetbe állítása<text:bookmark-end text:name="__RefHeading___talca_ikonok_sorrendjenek_alaphelyzetbe_allitasa_2"/><text:bookmark-end text:name="talca_ikonok_sorrendjenek_alaphelyzetbe_allita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line-break/>:: Reset settings</text:span><text:line-break/>reg delete "HKCU\Software\Classes\Local Settings\Software\Microsoft\Windows\CurrentVersion\TrayNotify" /v "PastIconsStream" /f<text:line-break/><text:span text:style-name="highlight_co2"><text:line-break/>:: Restart explorer.exe</text:span><text:line-break/>taskkill /im "explorer.exe" /f<text:line-break/>start "" "explorer.exe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co2" style:family="text">
      <style:text-properties fo:color="#3399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explorer</dc:title>
  </office:meta>
</office:document-meta>
</file>