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eszkozok"/><text:bookmark-start text:name="__RefHeading___eszkoezoek_1"/><text:bookmark-start text:name="eszkoezoek"/>Eszközök<text:bookmark-end text:name="__RefHeading___eszkoezoek_1"/><text:bookmark-end text:name="eszkoezoek"/></text:h>
      <text:h text:style-name="Heading_20_2" text:outline-level="2"><text:bookmark-start text:name="__RefHeading___cddvd_2"/><text:bookmark-start text:name="cddvd"/>CD/DVD<text:bookmark-end text:name="__RefHeading___cddvd_2"/><text:bookmark-end text:name="cddvd"/></text:h>
      <text:h text:style-name="Heading_20_3" text:outline-level="3"><text:bookmark-start text:name="__RefHeading___hiba_19_3"/><text:bookmark-start text:name="hiba_19"/>Hiba 19<text:bookmark-end text:name="__RefHeading___hiba_19_3"/><text:bookmark-end text:name="hiba_19"/></text:h>
      <text:list text:style-name="List_20_1" text:continue-numbering="false">
        <text:list-item>
          <text:p text:style-name="LastListParagraph_List_20_1_Content_First"> <text:a xlink:type="simple" xlink:href="http://www.pchell.com/hardware/cd_drive_error_code_19.shtml" text:style-name="Internet_20_link" text:visited-style-name="Visited_20_Internet_20_Link">http://www.pchell.com/hardware/cd_drive_error_code_19.shtml</text:a></text:p>
        </text:list-item>
      </text:list>
      <text:list text:style-name="Numbering_20_1" text:continue-numbering="false">
        <text:list-item>
          <text:p text:style-name="Numbering_20_1_Content_First"> Nyisd meg a <text:span text:style-name="Source_20_Text">regedit</text:span>-et</text:p>
        </text:list-item>
        <text:list-item>
          <text:p text:style-name="Numbering_20_1_Content"> Navigálj el a <text:span text:style-name="Source_20_Text">HKEY_LOCAL_MACHINE\SYSTEM\CurrentControlSet\Control\Class\{4D36E965-E325-11CE-BFC1-08002BE10318}</text:span> kulcshoz</text:p>
        </text:list-item>
        <text:list-item>
          <text:p text:style-name="Numbering_20_1_Content"> Ha a következők értékek bármelyike megtalálható, akkor azt töröld ki:</text:p>
          <text:list text:style-name="List_20_1">
            <text:list-item>
              <text:p text:style-name="List_20_1_Content"> <text:span text:style-name="Source_20_Text">UpperFilters</text:span></text:p>
            </text:list-item>
            <text:list-item>
              <text:p text:style-name="List_20_1_Content"> <text:span text:style-name="Source_20_Text">LowerFilters</text:span></text:p>
            </text:list-item>
            <text:list-item>
              <text:p text:style-name="List_20_1_Content"> <text:span text:style-name="Source_20_Text">UpperFilters.bak</text:span></text:p>
            </text:list-item>
            <text:list-item>
              <text:p text:style-name="List_20_1_Content_Last"> <text:span text:style-name="Source_20_Text">LowerFilters.bak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eszkozok</dc:title>
  </office:meta>
</office:document-meta>
</file>