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driverek"/><text:bookmark-start text:name="__RefHeading___driverek_1"/><text:bookmark-start text:name="driverek"/>Driverek<text:bookmark-end text:name="__RefHeading___driverek_1"/><text:bookmark-end text:name="driverek"/></text:h>
      <text:h text:style-name="Heading_20_2" text:outline-level="2"><text:bookmark-start text:name="__RefHeading___driverek_listazasa_2"/><text:bookmark-start text:name="driverek_listazasa"/>Driverek listázása<text:bookmark-end text:name="__RefHeading___driverek_listazasa_2"/><text:bookmark-end text:name="driverek_listaz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riverquery /fo CSV <text:span text:style-name="highlight_sy0">&gt;</text:span> drivers.csv</text:p>
          </table:table-cell>
        </table:table-row>
      </table:table>
      <text:h text:style-name="Heading_20_2" text:outline-level="2"><text:bookmark-start text:name="__RefHeading___driverek_mentese_3"/><text:bookmark-start text:name="driverek_mentese"/>Driverek mentése<text:bookmark-end text:name="__RefHeading___driverek_mentese_3"/><text:bookmark-end text:name="driverek_mentese"/></text:h>
      <text:list text:style-name="List_20_1" text:continue-numbering="false">
        <text:list-item>
          <text:p text:style-name="LastListParagraph_List_20_1_Content_First"> <text:a xlink:type="simple" xlink:href="http://www.boozet.org/dd.htm" text:style-name="Internet_20_link" text:visited-style-name="Visited_20_Internet_20_Link"> Double Driver</text:a></text:p>
        </text:list-item>
      </text:list>
      <text:h text:style-name="Heading_20_2" text:outline-level="2"><text:bookmark-start text:name="__RefHeading___driver_csomagok_4"/><text:bookmark-start text:name="driver_csomagok"/>Driver csomagok<text:bookmark-end text:name="__RefHeading___driver_csomagok_4"/><text:bookmark-end text:name="driver_csomagok"/></text:h>
      <text:list text:style-name="List_20_1" text:continue-numbering="false">
        <text:list-item>
          <text:p text:style-name="LastListParagraph_List_20_1_Content_First"> <text:a xlink:type="simple" xlink:href="http://driverpacks.net/driverpacks/windows/7/x64/chipset/12.12" text:style-name="Internet_20_link" text:visited-style-name="Visited_20_Internet_20_Link">http://driverpacks.net/driverpacks/windows/7/x64/chipset/12.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driverek</dc:title>
  </office:meta>
</office:document-meta>
</file>