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driverek:fresco"/><text:bookmark-start text:name="__RefHeading___fresco_driverek_1"/><text:bookmark-start text:name="fresco_driverek"/>Fresco driverek<text:bookmark-end text:name="__RefHeading___fresco_driverek_1"/><text:bookmark-end text:name="fresco_driverek"/></text:h>
      <text:list text:style-name="List_20_1" text:continue-numbering="false">
        <text:list-item>
          <text:p text:style-name="LastListParagraph_List_20_1_Content_First"> <text:a xlink:type="simple" xlink:href="https://support.frescologic.com" text:style-name="Internet_20_link" text:visited-style-name="Visited_20_Internet_20_Link">https://support.frescologic.com</text:a></text:p>
        </text:list-item>
      </text:list>
      <text:list text:style-name="List_20_1" text:continue-numbering="false">
        <text:list-item>
          <text:p text:style-name="List_20_1_Content_First"> Telepíthető INF formában: <text:span text:style-name="Source_20_Text">c:\Program Files\Fresco Logic\Fresco Logic USB3.0 Host Controller\</text:span></text:p>
          <text:list text:style-name="List_20_1">
            <text:list-item>
              <text:p text:style-name="List_20_1_Content"> <text:span text:style-name="Source_20_Text">amd64_host</text:span></text:p>
            </text:list-item>
            <text:list-item>
              <text:p text:style-name="List_20_1_Content_Last"> <text:span text:style-name="Source_20_Text">amd64_hub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driverek:fresco</dc:title>
  </office:meta>
</office:document-meta>
</file>