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defrag"/><text:bookmark-start text:name="__RefHeading___defrag_1"/><text:bookmark-start text:name="defrag"/>defrag<text:bookmark-end text:name="__RefHeading___defrag_1"/><text:bookmark-end text:name="defrag"/></text:h>
      <text:p text:style-name="Text_20_body">Töredezettség-mentesítés parancssorból.</text:p>
      <text:h text:style-name="Heading_20_2" text:outline-level="2"><text:bookmark-start text:name="__RefHeading___parameterek_2"/><text:bookmark-start text:name="parameterek"/>Paraméterek<text:bookmark-end text:name="__RefHeading___parameterek_2"/><text:bookmark-end text:name="parametere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Érték </text:p>
          </table:table-cell>
          <table:table-cell office:value-type="string" table:style-name="tableheader">
            <text:p text:style-name="Table_20_Heading">Leírás </text:p>
          </table:table-cell>
        </table:table-row>
        <table:table-row>
          <table:table-cell office:value-type="string" table:style-name="tablecell">
            <text:p text:style-name="tablealignleft"> <text:span text:style-name="Source_20_Text">/A</text:span> </text:p>
          </table:table-cell>
          <table:table-cell office:value-type="string" table:style-name="tablecell">
            <text:p text:style-name="tablealignleft"> Elemzés végrehajtása a megadott kötetek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/C</text:span> </text:p>
          </table:table-cell>
          <table:table-cell office:value-type="string" table:style-name="tablecell">
            <text:p text:style-name="tablealignleft"> A művelet végrehajtása az összes kötet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/E</text:span> </text:p>
          </table:table-cell>
          <table:table-cell office:value-type="string" table:style-name="tablecell">
            <text:p text:style-name="tablealignleft"> A művelet végrehajtása az összes köteten a megadottak kivételével. </text:p>
          </table:table-cell>
        </table:table-row>
        <table:table-row>
          <table:table-cell office:value-type="string" table:style-name="tablecell">
            <text:p text:style-name="tablealignleft"> <text:span text:style-name="Source_20_Text">/H</text:span> </text:p>
          </table:table-cell>
          <table:table-cell office:value-type="string" table:style-name="tablecell">
            <text:p text:style-name="tablealignleft"> A művelet futtatása normál prioritással (az alacsony az alapértelmezett). </text:p>
          </table:table-cell>
        </table:table-row>
        <table:table-row>
          <table:table-cell office:value-type="string" table:style-name="tablecell">
            <text:p text:style-name="tablealignleft"> <text:span text:style-name="Source_20_Text">/M</text:span> </text:p>
          </table:table-cell>
          <table:table-cell office:value-type="string" table:style-name="tablecell">
            <text:p text:style-name="tablealignleft"> A művelet futtatása a háttérben, párhuzamosan az összes kötet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/T</text:span> </text:p>
          </table:table-cell>
          <table:table-cell office:value-type="string" table:style-name="tablecell">
            <text:p text:style-name="tablealignleft"> Folyamatban lévő művelet nyomon követése a megadott kötet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/U</text:span> </text:p>
          </table:table-cell>
          <table:table-cell office:value-type="string" table:style-name="tablecell">
            <text:p text:style-name="tablealignleft"> A művelet állapotának megjelenítése a képernyőn. </text:p>
          </table:table-cell>
        </table:table-row>
        <table:table-row>
          <table:table-cell office:value-type="string" table:style-name="tablecell">
            <text:p text:style-name="tablealignleft"> <text:span text:style-name="Source_20_Text">/V</text:span> </text:p>
          </table:table-cell>
          <table:table-cell office:value-type="string" table:style-name="tablecell">
            <text:p text:style-name="tablealignleft"> Részletes, a töredezettségi statisztikákat tartalmazó kimenet nyomtatása. </text:p>
          </table:table-cell>
        </table:table-row>
        <table:table-row>
          <table:table-cell office:value-type="string" table:style-name="tablecell">
            <text:p text:style-name="tablealignleft"> <text:span text:style-name="Source_20_Text">/X</text:span> </text:p>
          </table:table-cell>
          <table:table-cell office:value-type="string" table:style-name="tablecell">
            <text:p text:style-name="tablealignleft"> Szabad terület összevonása a megadott köteteken. </text:p>
          </table:table-cell>
        </table:table-row>
      </table:table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defrag /h /u /v C:</text:p>
          </table:table-cell>
        </table:table-row>
      </table:table>
      <table:table table:style-name="PluginODTAutoStyle_Table_3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4"/>
          <table:table-cell office:value-type="string" table:style-name="PluginODTAutoStyle_TableCell_6">
            <text:p text:style-name="PluginODTAutoStyle_Paragraph_7"><text:span text:style-name="Strong_20_Emphasis">Érdemes minden töredezettség-mentesítés előtt:</text:span></text:p>
            <text:list text:style-name="List_20_1" text:continue-numbering="false">
              <text:list-item>
                <text:p text:style-name="List_20_1_Content_First"> Egy fájlrendszer ellenőrzést végezni</text:p>
              </text:list-item>
              <text:list-item>
                <text:p text:style-name="List_20_1_Content_Last"> Kiüríteni az NTFS naplót (lásd itt: <text:a xlink:type="simple" xlink:href="https://dras.hu/wiki/tudasbazis/windows/usn" text:style-name="Internet_20_link" text:visited-style-name="Visited_20_Internet_20_Link">USN</text:a>)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defrag</dc:title>
  </office:meta>
</office:document-meta>
</file>