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windows:cups"/><text:bookmark-start text:name="__RefHeading___cups_1"/><text:bookmark-start text:name="cups"/>cups<text:bookmark-end text:name="__RefHeading___cups_1"/><text:bookmark-end text:name="cup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samba szükség van az IPP klines telepítésére („Internetes nyomtatási ügyfél”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windows:cups</dc:title>
  </office:meta>
</office:document-meta>
</file>