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corel_videostudio"/><text:bookmark-start text:name="__RefHeading___corel_videostudio_pro_1"/><text:bookmark-start text:name="corel_videostudio_pro"/>Corel VideoStudio Pro<text:bookmark-end text:name="__RefHeading___corel_videostudio_pro_1"/><text:bookmark-end text:name="corel_videostudio_pro"/></text:h>
      <text:h text:style-name="Heading_20_2" text:outline-level="2"><text:bookmark-start text:name="__RefHeading___enkodolas_beallitasai_2"/><text:bookmark-start text:name="enkodolas_beallitasai"/>Enkódolás beállításai<text:bookmark-end text:name="__RefHeading___enkodolas_beallitasai_2"/><text:bookmark-end text:name="enkodolas_beallitasai"/></text:h>
      <text:list text:style-name="List_20_1" text:continue-numbering="false">
        <text:list-item>
          <text:p text:style-name="List_20_1_Content_First"> Custom: </text:p>
          <text:p text:style-name="Preformatted_20_Text">MPEG-4 Files<text:line-break/>24 bits, 1920 x 1080, 29.97 fps<text:line-break/>Frame-based<text:line-break/>H.264 High Profile Video: 20000 Kbps<text:line-break/>48000 Hz, 16 Bit, Stereo<text:line-break/>MPEG AAC Audio: 192 Kbps</text:p>
        </text:list-item>
      </text:list>
      <text:h text:style-name="Heading_20_2" text:outline-level="2"><text:bookmark-start text:name="__RefHeading___hibajavitas_3"/><text:bookmark-start text:name="hibajavitas"/>Hibajavítás<text:bookmark-end text:name="__RefHeading___hibajavitas_3"/><text:bookmark-end text:name="hibajavitas"/></text:h>
      <text:h text:style-name="Heading_20_3" text:outline-level="3"><text:bookmark-start text:name="__RefHeading___load_from_stream_error_4"/><text:bookmark-start text:name="load_from_stream_error"/>Load From Stream Error<text:bookmark-end text:name="__RefHeading___load_from_stream_error_4"/><text:bookmark-end text:name="load_from_stream_error"/></text:h>
      <text:list text:style-name="List_20_1" text:continue-numbering="false">
        <text:list-item>
          <text:p text:style-name="List_20_1_Content_First"> <text:a xlink:type="simple" xlink:href="http://howto.corel.com/en/c/Load_from_stream_error_in_Corel%C2%AE_VideoStudio_Pro" text:style-name="Internet_20_link" text:visited-style-name="Visited_20_Internet_20_Link">http://howto.corel.com/en/c/Load_from_stream_error_in_Corel%C2%AE_VideoStudio_Pro</text:a></text:p>
        </text:list-item>
        <text:list-item>
          <text:p text:style-name="List_20_1_Content_Last"> <text:a xlink:type="simple" xlink:href="http://forum.corel.com/EN/viewtopic.php?f=1&amp;t=53826" text:style-name="Internet_20_link" text:visited-style-name="Visited_20_Internet_20_Link">http://forum.corel.com/EN/viewtopic.php?f=1&amp;t=53826</text:a></text:p>
        </text:list-item>
      </text:list>
      <text:p text:style-name="Text_20_body">A program nem megfelelően záródott be, így az adatfájlok megsérültek. <text:line-break/>Ez előfordulhat, ha</text:p>
      <text:list text:style-name="List_20_1" text:continue-numbering="false">
        <text:list-item>
          <text:p text:style-name="List_20_1_Content_First"> a kijelentkezést, vagy a Windows leállítását kezdeményeztünk, de a VideoStudio nem tudott időben leállni.</text:p>
        </text:list-item>
        <text:list-item>
          <text:p text:style-name="List_20_1_Content_Last"> vagy ha azonnal vissza lett indítva a program egy bezárást követően. (az ablak bezáródásakor a VideoStudio gyakran még egy pár másodpercet dolgozik)</text:p>
        </text:list-item>
      </text:list>
      <text:h text:style-name="Heading_20_4" text:outline-level="4"><text:bookmark-start text:name="__RefHeading___megoldas_5"/><text:bookmark-start text:name="megoldas"/>Megoldás<text:bookmark-end text:name="__RefHeading___megoldas_5"/><text:bookmark-end text:name="megoldas"/></text:h>
      <text:p text:style-name="Text_20_body">Állítsuk vissza egy korábbi állapotra, vagy töröljük ki a VideoStudio felhasználói beállításokat tartalmazó mappáját:</text:p>
      <text:list text:style-name="List_20_1" text:continue-numbering="false">
        <text:list-item>
          <text:p text:style-name="List_20_1_Content_First"> <text:span text:style-name="Strong_20_Emphasis">X5, X6 esetén:</text:span></text:p>
          <text:list text:style-name="List_20_1">
            <text:list-item>
              <text:p text:style-name="List_20_1_Content"> <text:span text:style-name="Source_20_Text">%APPDATA%\Corel VideoStudio Pro</text:span></text:p>
            </text:list-item>
          </text:list>
        </text:list-item>
        <text:list-item>
          <text:p text:style-name="List_20_1_Content"> <text:span text:style-name="Strong_20_Emphasis">X7-től:</text:span></text:p>
          <text:list text:style-name="List_20_1">
            <text:list-item>
              <text:p text:style-name="List_20_1_Content"> <text:span text:style-name="Source_20_Text">%APPDATA%\Ulead Systems\Corel VideoStudio Pro</text:span></text:p>
            </text:list-item>
            <text:list-item>
              <text:p text:style-name="List_20_1_Content_Last"> <text:span text:style-name="Source_20_Text">%APPDATA%\Ulead Systems\Corel VideoStudio Pro (x64)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corel_videostudio</dc:title>
  </office:meta>
</office:document-meta>
</file>