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convert"/><text:bookmark-start text:name="__RefHeading___convert_1"/><text:bookmark-start text:name="convert"/>convert<text:bookmark-end text:name="__RefHeading___convert_1"/><text:bookmark-end text:name="convert"/></text:h>
      <text:p text:style-name="Text_20_body"><text:span text:style-name="Source_20_Text">C:</text:span> meghajtó konvertálása FAT32-től NTFS-re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onvert c: /fs:ntfs /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convert</dc:title>
  </office:meta>
</office:document-meta>
</file>