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Table1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46.46pt"/>
    </style:style>
    <style:style style:name="highlight_sy0" style:family="text">
      <style:text-properties fo:color="#66cc66" fo:border="0pt none"/>
    </style:style>
    <style:style style:name="highlight_kw3" style:family="text">
      <style:text-properties fo:color="#000066" fo:border="0pt none"/>
    </style:style>
    <style:style style:name="highlight_re3" style:family="text">
      <style:text-properties fo:color="#ff3333" fo:font-weight="bold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dasbazis:windows:cleanmgr"/><text:bookmark-start text:name="__RefHeading___cleanmgr_lemezkarbantarto_1"/><text:bookmark-start text:name="cleanmgr_lemezkarbantarto"/>cleanmgr (Lemezkarbantartó)<text:bookmark-end text:name="__RefHeading___cleanmgr_lemezkarbantarto_1"/><text:bookmark-end text:name="cleanmgr_lemezkarbantarto"/></text:h>
      <text:h text:style-name="Heading_20_2" text:outline-level="2"><text:bookmark-start text:name="__RefHeading___telepitese_windows_server_20082008_r2-re_2"/><text:bookmark-start text:name="telepitese_windows_server_20082008_r2-re"/>Telepítése Windows Server 2008 / 2008 R2-re<text:bookmark-end text:name="__RefHeading___telepitese_windows_server_20082008_r2-re_2"/><text:bookmark-end text:name="telepitese_windows_server_20082008_r2-re"/></text:h>
      <text:list text:style-name="List_20_1" text:continue-numbering="false">
        <text:list-item>
          <text:p text:style-name="List_20_1_Content_First"> <text:a xlink:type="simple" xlink:href="https://support.appliedi.net/kb/a110/how-to-enable-the-disk-cleanup-tool-on-windows-server-2008-r2.aspx" text:style-name="Internet_20_link" text:visited-style-name="Visited_20_Internet_20_Link">https://support.appliedi.net/kb/a110/how-to-enable-the-disk-cleanup-tool-on-windows-server-2008-r2.aspx</text:a></text:p>
        </text:list-item>
        <text:list-item>
          <text:p text:style-name="List_20_1_Content_Last"> <text:a xlink:type="simple" xlink:href="https://technet.microsoft.com/en-us/library/ff630161(WS.10).aspx" text:style-name="Internet_20_link" text:visited-style-name="Visited_20_Internet_20_Link">https://technet.microsoft.com/en-us/library/ff630161(WS.10).aspx</text:a></text:p>
        </text:list-item>
      </text:list>
      <text:list text:style-name="List_20_1" text:continue-numbering="false">
        <text:list-item>
          <text:p text:style-name="List_20_1_Content_First"> Vagy telepítsük az az <text:span text:style-name="Strong_20_Emphasis">Asztali élmény</text:span> összetevőt (ez más egyéb telepítésével is fog járni)</text:p>
        </text:list-item>
        <text:list-item>
          <text:p text:style-name="List_20_1_Content"> Vagy csak másoljuk a helyére a szükséges fájlokat: </text:p>
        </text:list-item>
      </text:list>
      <table:table table:style-name="Table1_Indentation_Level1">
        <table:table-column table:style-name="odt_auto_style_table_column_1_1"/>
        <table:table-row>
          <table:table-cell office:value-type="string" table:style-name="PluginODTAutoStyle_TableCell_1">
            <text:p text:style-name="Preformatted_20_Text"><text:span text:style-name="highlight_sy0">@</text:span><text:a xlink:type="simple" xlink:href="http://www.ss64.com/nt/echo.html" text:style-name="Internet_20_link" text:visited-style-name="Visited_20_Internet_20_Link"><text:span text:style-name="highlight_kw3">echo</text:span></text:a> off<text:line-break/> <text:line-break/><text:a xlink:type="simple" xlink:href="http://www.ss64.com/nt/copy.html" text:style-name="Internet_20_link" text:visited-style-name="Visited_20_Internet_20_Link"><text:span text:style-name="highlight_kw3">copy</text:span></text:a> "<text:span text:style-name="highlight_sy0">%</text:span><text:span text:style-name="highlight_re3">windir</text:span><text:span text:style-name="highlight_sy0">%</text:span>\winsxs\amd64_microsoft-windows-cleanmgr_31bf3856ad364e35_6.1.7600.16385_none_c9392808773cd7da\cleanmgr.exe" "<text:span text:style-name="highlight_sy0">%</text:span><text:span text:style-name="highlight_re3">systemroot</text:span><text:span text:style-name="highlight_sy0">%</text:span>\System32\cleanmgr.exe"<text:line-break/><text:a xlink:type="simple" xlink:href="http://www.ss64.com/nt/copy.html" text:style-name="Internet_20_link" text:visited-style-name="Visited_20_Internet_20_Link"><text:span text:style-name="highlight_kw3">copy</text:span></text:a> "<text:span text:style-name="highlight_sy0">%</text:span><text:span text:style-name="highlight_re3">windir</text:span><text:span text:style-name="highlight_sy0">%</text:span>\winsxs\amd64_microsoft-windows-cleanmgr.resources_31bf3856ad364e35_6.1.7600.16385_hu-hu_a3beb4bf89b0a386\cleanmgr.exe.mui" "<text:span text:style-name="highlight_sy0">%</text:span><text:span text:style-name="highlight_re3">systemroot</text:span><text:span text:style-name="highlight_sy0">%</text:span>\System32\hu-HU\cleanmgr.exe.mui"<text:line-break/> <text:line-break/><text:a xlink:type="simple" xlink:href="http://www.ss64.com/nt/pause.html" text:style-name="Internet_20_link" text:visited-style-name="Visited_20_Internet_20_Link"><text:span text:style-name="highlight_kw3">pause</text:span></text:a></text:p>
          </table:table-cell>
        </table:table-row>
      </table:table>
      <text:list text:style-name="List_20_1" text:continue-numbering="true">
        <text:list-item/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Table1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46.46pt"/>
    </style:style>
    <style:style style:name="highlight_sy0" style:family="text">
      <style:text-properties fo:color="#66cc66" fo:border="0pt none"/>
    </style:style>
    <style:style style:name="highlight_kw3" style:family="text">
      <style:text-properties fo:color="#000066" fo:border="0pt none"/>
    </style:style>
    <style:style style:name="highlight_re3" style:family="text">
      <style:text-properties fo:color="#ff3333" fo:font-weight="bold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udasbazis:windows:cleanmgr</dc:title>
  </office:meta>
</office:document-meta>
</file>