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cipher"/><text:bookmark-start text:name="__RefHeading___cipher_1"/><text:bookmark-start text:name="cipher"/>cipher<text:bookmark-end text:name="__RefHeading___cipher_1"/><text:bookmark-end text:name="cipher"/></text:h>
      <text:p text:style-name="Text_20_body">Egy könyvtár biztonsági törlésér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ipher /W:C:\Kuk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cipher</dc:title>
  </office:meta>
</office:document-meta>
</file>