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boot"/><text:bookmark-start text:name="__RefHeading___boot_1"/><text:bookmark-start text:name="boot"/>Boot<text:bookmark-end text:name="__RefHeading___boot_1"/><text:bookmark-end text:name="boot"/></text:h>
      <text:h text:style-name="Heading_20_2" text:outline-level="2"><text:bookmark-start text:name="__RefHeading___javitas_windows_telepitobol_2"/><text:bookmark-start text:name="javitas_windows_telepitobol"/>Javítás Windows telepítőből<text:bookmark-end text:name="__RefHeading___javitas_windows_telepitobol_2"/><text:bookmark-end text:name="javitas_windows_telepitobol"/></text:h>
      <text:list text:style-name="List_20_1" text:continue-numbering="false">
        <text:list-item>
          <text:p text:style-name="List_20_1_Content_First"> <text:a xlink:type="simple" xlink:href="http://rajandmk.blogspot.hu/2012/09/how-to-create-clean-bcd-file-to-fix.html" text:style-name="Internet_20_link" text:visited-style-name="Visited_20_Internet_20_Link">http://rajandmk.blogspot.hu/2012/09/how-to-create-clean-bcd-file-to-fix.html</text:a></text:p>
        </text:list-item>
        <text:list-item>
          <text:p text:style-name="List_20_1_Content"> <text:a xlink:type="simple" xlink:href="https://support.microsoft.com/hu-hu/kb/927392" text:style-name="Internet_20_link" text:visited-style-name="Visited_20_Internet_20_Link">https://support.microsoft.com/hu-hu/kb/927392</text:a></text:p>
        </text:list-item>
        <text:list-item>
          <text:p text:style-name="List_20_1_Content_Last"> <text:a xlink:type="simple" xlink:href="https://technet.microsoft.com/hu-hu/library/cc749177(v=ws.10).aspx" text:style-name="Internet_20_link" text:visited-style-name="Visited_20_Internet_20_Link">https://technet.microsoft.com/hu-hu/library/cc749177(v=ws.10).aspx</text:a></text:p>
        </text:list-item>
      </text:list>
      <text:list text:style-name="Numbering_20_1" text:continue-numbering="false">
        <text:list-item>
          <text:p text:style-name="Numbering_20_1_Content_First"> Belépés a <text:span text:style-name="Emphasis">Recovery Consol</text:span>-jára</text:p>
        </text:list-item>
        <text:list-item>
          <text:p text:style-name="Numbering_20_1_Content"> <text:span text:style-name="Emphasis">Master Boot Record</text:span> (MBR) helyreállít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bootrec.exe /fixmbr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ő rendszertöltő kód újraírása a rendszer partíción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X:\boot\bootsect.exe /nt60 all /for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oot szektorok helyreállítása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ootrec.exe /fixboo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ett operációs rendszerek összegyűjtése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bootrec.exe /scano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Emphasis">Boot Configuration Data</text:span> (BCD) újraépítés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bootrec.exe /rebuildbcd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dual_boot_3"/><text:bookmark-start text:name="dual_boot"/>Dual boot<text:bookmark-end text:name="__RefHeading___dual_boot_3"/><text:bookmark-end text:name="dual_boot"/></text:h>
      <text:p text:style-name="Text_20_body">Ha két vagy több operációs rendszert akarunk futtatni a gépünkön, akkor ki kell tudnunk választani a boot során, hogy melyiken indítsuk. Ezt a listát a <text:span text:style-name="Emphasis">Boot Configuration Data</text:span>-ban (BCD) tárolja a rendszer.</text:p>
      <text:p text:style-name="Text_20_body">Bővebben lásd itt: <text:a xlink:type="simple" xlink:href="https://dras.hu/wiki/tudasbazis/windows/bcd" text:style-name="Internet_20_link" text:visited-style-name="Visited_20_Internet_20_Link">Boot Configuration Data (BCD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boot</dc:title>
  </office:meta>
</office:document-meta>
</file>