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kw4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bitlocker"/><text:bookmark-start text:name="__RefHeading___bitlocker_1"/><text:bookmark-start text:name="bitlocker"/>BitLocker<text:bookmark-end text:name="__RefHeading___bitlocker_1"/><text:bookmark-end text:name="bitlocker"/></text:h>
      <text:h text:style-name="Heading_20_2" text:outline-level="2"><text:bookmark-start text:name="__RefHeading___kinyitott_meghajto_visszazarasa_koernyezeti_menue_2"/><text:bookmark-start text:name="kinyitott_meghajto_visszazarasa_koernyezeti_menue"/>Kinyitott meghajtó visszazárása (környezeti menü)<text:bookmark-end text:name="__RefHeading___kinyitott_meghajto_visszazarasa_koernyezeti_menue_2"/><text:bookmark-end text:name="kinyitott_meghajto_visszazarasa_koernyezeti_menue"/></text:h>
      <text:list text:style-name="List_20_1" text:continue-numbering="false">
        <text:list-item>
          <text:p text:style-name="LastListParagraph_List_20_1_Content_First"> <text:a xlink:type="simple" xlink:href="https://windows7bugs.wordpress.com/2014/02/16/windows-8-1-re-lock-bitlocker-unlocked-drive/" text:style-name="Internet_20_link" text:visited-style-name="Visited_20_Internet_20_Link">https://windows7bugs.wordpress.com/2014/02/16/windows-8-1-re-lock-bitlocker-unlocked-drive/</text:a></text:p>
        </text:list-item>
      </text:list>
      <text:list text:style-name="Numbering_20_1" text:continue-numbering="false">
        <text:list-item>
          <text:p text:style-name="Numbering_20_1_Content_First"> Mentsük le a következő scripte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Option</text:span> <text:span text:style-name="highlight_kw2">Explicit</text:span><text:line-break/> <text:line-break/><text:span text:style-name="highlight_kw4">Dim</text:span> i<text:line-break/><text:span text:style-name="highlight_kw4">Dim</text:span> sArgs: sArgs = <text:span text:style-name="highlight_st0">""</text:span><text:line-break/><text:span text:style-name="highlight_kw4">Dim</text:span> cArgs: cArgs = Wscript.Arguments.Count - 1<text:line-break/> <text:line-break/><text:span text:style-name="highlight_kw3">For</text:span> i = 0 <text:span text:style-name="highlight_kw3">To</text:span> cArgs<text:line-break/><text:s text:c="4"/>sArgs = sArgs &amp; <text:span text:style-name="highlight_st0">" "</text:span> &amp; Wscript.Arguments.Item(i)<text:line-break/><text:span text:style-name="highlight_kw3">Next</text:span><text:line-break/>sArgs = Replace(sArgs, <text:span text:style-name="highlight_st0">"\"</text:span>, <text:span text:style-name="highlight_st0">""</text:span>)<text:line-break/> <text:line-break/><text:span text:style-name="highlight_kw2">CreateObject</text:span>(<text:span text:style-name="highlight_st0">"Shell.Application"</text:span>).ShellExecute <text:span text:style-name="highlight_st0">"manage-bde.exe"</text:span>, <text:span text:style-name="highlight_st0">"-lock -forcedismount "</text:span> &amp; sArgs, <text:span text:style-name="highlight_st0">""</text:span>, <text:span text:style-name="highlight_st0">"runas"</text:span>, 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lkalmazzuk a következő bejegyzést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Windows Registry Editor Version <text:span text:style-name="highlight_nu0">5.00</text:span><text:line-break/> <text:line-break/><text:span text:style-name="highlight_re0"><text:span text:style-name="highlight_br0">[</text:span>-HKEY_CLASSES_ROOT\Drive\shell\relock-bde<text:span text:style-name="highlight_br0">]</text:span></text:span><text:line-break/> <text:line-break/><text:span text:style-name="highlight_re0"><text:span text:style-name="highlight_br0">[</text:span>HKEY_CLASSES_ROOT\Drive\shell\relock-bde<text:span text:style-name="highlight_br0">]</text:span></text:span><text:line-break/><text:span text:style-name="highlight_st0">"AppliesTo"</text:span><text:span text:style-name="highlight_sy0">=</text:span><text:span text:style-name="highlight_st0">"(System.Volume.BitLockerProtection:=1 OR System.Volume.BitLockerProtection:=3 OR System.Volume.BitLockerProtection:=5)"</text:span><text:line-break/>@<text:span text:style-name="highlight_sy0">=</text:span><text:span text:style-name="highlight_st0">"BitLocker-védett meghajtó visszazárása"</text:span><text:line-break/><text:span text:style-name="highlight_st0">"HasLUAShield"</text:span><text:span text:style-name="highlight_sy0">=</text:span><text:span text:style-name="highlight_st0">""</text:span><text:line-break/><text:span text:style-name="highlight_st0">"MultiSelectModel"</text:span><text:span text:style-name="highlight_sy0">=</text:span><text:span text:style-name="highlight_st0">"Single"</text:span><text:line-break/> <text:line-break/><text:span text:style-name="highlight_re0"><text:span text:style-name="highlight_br0">[</text:span>HKEY_CLASSES_ROOT\Drive\shell\relock-bde\command<text:span text:style-name="highlight_br0">]</text:span></text:span><text:line-break/>@<text:span text:style-name="highlight_sy0">=</text:span><text:span text:style-name="highlight_st0">"wscript.exe \"</text:span>C:\\path\\manage-bde-lock.vbs\<text:span text:style-name="highlight_st0">" %1"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kw4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bitlocker</dc:title>
  </office:meta>
</office:document-meta>
</file>